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Contents4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Procedury Zakupów<text:s/></text:span><text:span text:style-name="T24">Bestgum Polska Sp. z o.o.</text:span></text:p>
      <text:p text:style-name="P25"/>
      <text:p text:style-name="P26"/>
      <text:p text:style-name="P27">Składając ofertę w przetargu na:</text:p>
      <text:p text:style-name="P28"><text:span text:style-name="T29">8</text:span><text:span text:style-name="T30">/LMIL/PU/2018</text:span><text:span text:style-name="T31"><text:s/></text:span><text:span text:style-name="T32">na udzielenie zamówienia i dostawy kauczuku SKN-2645E/KER N-29</text:span></text:p>
      <text:p text:style-name="P33"/>
      <text:p text:style-name="P34">oświadczamy, że:</text:p>
      <text:p text:style-name="P3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Akceptuję bez zastrzeżeń<text:s/><text:span text:style-name="T37">Procedurę Zakupów Bestgum Polska Sp. z o.o.</text:span><text:s/>który <text:s/>znajduje się na<text:s/>stronie internetowej Bestgum Polska Sp. z o.o. pod 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9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8</text:span><text:span text:style-name="T5">/LMIL/PU/2018</text:span><text:span text:style-name="T6"><text:s/>-<text:s/></text:span><text:span text:style-name="T7"><text:s/></text:span><text:span text:style-name="T8">na udzielenie zamówienia i dostawy kauczuku SKN-2645E/KER N-29</text:span></text:p>
        <text:p text:style-name="P9"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23T12:20:00Z</dc:date>
    <meta:print-date>2015-10-07T05:32:00Z</meta:print-date>
    <meta:template xlink:href="Normal" xlink:type="simple"/>
    <meta:editing-cycles>28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2" meta:row-count="3" meta:non-whitespace-character-count="457"/>
  </office:meta>
</office:document-meta>
</file>