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1" style:parent-style-name="Normalny" style:family="paragraph">
      <style:paragraph-properties fo:text-align="justify" fo:margin-right="0.0076in" fo:background-color="#FFFFFF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fo:color="#FF0000"/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0" style:parent-style-name="Contents4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Kodeksu Etyki Grupy<text:s/></text:span><text:span text:style-name="T26">Kapitałowej PGE</text:span></text:p>
      <text:p text:style-name="P27"/>
      <text:p text:style-name="P28"/>
      <text:p text:style-name="P29">Składając ofertę w przetargu na:</text:p>
      <text:p text:style-name="P30"><text:bookmark-start text:name="_Hlk508779206"/><text:span text:style-name="T31">9</text:span><text:span text:style-name="T32">/LMIL/PU/2018</text:span><text:span text:style-name="T33"><text:s/></text:span><text:span text:style-name="T34">na<text:s/></text:span><text:span text:style-name="T35">z</text:span><text:span text:style-name="T36">akup i dostawę<text:s/></text:span><text:span text:style-name="T37">t</text:span><text:span text:style-name="T38">len</text:span><text:span text:style-name="T39">ku</text:span><text:span text:style-name="T40"><text:s/>cynku 99,5%<text:s/></text:span></text:p>
      <text:p text:style-name="P41"><text:bookmark-end text:name="_Hlk508779206"/></text:p>
      <text:p text:style-name="P42">oświadczamy, że:</text:p>
      <text:p text:style-name="P4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Akceptuję bez zastrzeżeń<text:s/><text:span text:style-name="T45">Kodeks Etyki Grupy</text:span><text:span text:style-name="T46"><text:s/>Kapitałowej PGE</text:span><text:s/><text:span text:style-name="T47"><text:s/>,<text:s/></text:span><text:s/>które <text:s/>znajdują się na stronie internetowej Bestgum Polska Sp. z o.o. pod adresem<text:s/><text:span text:style-name="T4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/></text:p>
      <text:p text:style-name="P50"/>
      <text:p text:style-name="P51"/>
      <text:p text:style-name="P52"/>
      <text:p text:style-name="P53"/>
      <text:p text:style-name="P54"><text:span text:style-name="T55"><text:tab/></text:span><text:s/>dnia<text:s/><text:span text:style-name="T56"><text:tab/></text:span><text:tab/><text:span text:style-name="T5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9</text:span><text:span text:style-name="T5">/LMIL/PU/2018</text:span><text:span text:style-name="T6"><text:s/>na z</text:span><text:span text:style-name="T7">akup i dostawę<text:s/></text:span><text:span text:style-name="T8">t</text:span><text:span text:style-name="T9">len</text:span><text:span text:style-name="T10">ku</text:span><text:span text:style-name="T11"><text:s/>cynku 99,5%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4-12T11:40:00Z</dc:date>
    <meta:print-date>2017-05-09T11:59:00Z</meta:print-date>
    <meta:template xlink:href="Normal" xlink:type="simple"/>
    <meta:editing-cycles>3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