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margin-right="0.0076in" fo:background-color="#FFFFFF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fo:color="#FF0000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3"/>
      <text:p text:style-name="P14"/>
      <text:p text:style-name="P15"/>
      <text:p text:style-name="P16">….............................................................</text:p>
      <text:p text:style-name="P17"><text:tab/>( pieczęć Wykonawcy )</text:p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</text:p>
      <text:p text:style-name="P24"><text:span text:style-name="T25"><text:s/></text:span><text:span text:style-name="T26">o akceptacji przez Oferenta Regulaminu Aukcji<text:s/></text:span><text:span text:style-name="T27">Elektronicznej</text:span></text:p>
      <text:p text:style-name="P28"/>
      <text:p text:style-name="P29"/>
      <text:p text:style-name="P30">Składając ofertę w przetargu na:</text:p>
      <text:p text:style-name="P31"><text:bookmark-start text:name="_Hlk508779206"/><text:span text:style-name="T32">9</text:span><text:span text:style-name="T33">/LMIL/PU/2018</text:span><text:span text:style-name="T34"><text:s/></text:span><text:span text:style-name="T35">na<text:s/></text:span><text:span text:style-name="T36">z</text:span><text:span text:style-name="T37">akup i dostawę<text:s/></text:span><text:span text:style-name="T38">t</text:span><text:span text:style-name="T39">len</text:span><text:span text:style-name="T40">ku</text:span><text:span text:style-name="T41"><text:s/>cynku 99,5%<text:s/></text:span></text:p>
      <text:p text:style-name="P42"><text:bookmark-end text:name="_Hlk508779206"/><text:tab/></text:p>
      <text:p text:style-name="P43">oświadczamy, że:</text:p>
      <text:p text:style-name="P4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Akceptuję bez zastrzeżeń Regulamin Aukcji<text:s/>Elektronicznej<text:span text:style-name="T46">,<text:s/></text:span><text:s/>który <text:s/>znajduje się na stronie internetowej Bestgum Polska Sp. z o.o. pod adresem<text:s/><text:span text:style-name="T4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/></text:p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9</text:span><text:span text:style-name="T5">/LMIL/PU/2018</text:span><text:span text:style-name="T6"><text:s/>n</text:span><text:span text:style-name="T7">a z</text:span><text:span text:style-name="T8">akup i dostawę<text:s/></text:span><text:span text:style-name="T9">t</text:span><text:span text:style-name="T10">len</text:span><text:span text:style-name="T11">ku</text:span><text:span text:style-name="T12"><text:s/>cynku 99,5%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4-12T11:42:00Z</dc:date>
    <meta:print-date>2015-10-07T05:32:00Z</meta:print-date>
    <meta:template xlink:href="Normal" xlink:type="simple"/>
    <meta:editing-cycles>3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6" meta:row-count="3" meta:non-whitespace-character-count="418"/>
  </office:meta>
</office:document-meta>
</file>