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text-align="start" fo:line-height="150%"/>
    </style:style>
    <style:style style:name="T34" style:parent-style-name="Domyślnaczcionkaakapitu" style:family="text">
      <style:text-properties style:font-name="Times New Roman" style:font-size-complex="14pt"/>
    </style:style>
    <style:style style:name="T35" style:parent-style-name="Domyślnaczcionkaakapitu" style:family="text">
      <style:text-properties style:font-name="Times New Roman" style:font-size-complex="14pt"/>
    </style:style>
    <style:style style:name="T36" style:parent-style-name="Domyślnaczcionkaakapitu" style:family="text">
      <style:text-properties style:font-name="Times New Roman" style:font-size-complex="14pt"/>
    </style:style>
    <style:style style:name="T37" style:parent-style-name="Domyślnaczcionkaakapitu" style:family="text">
      <style:text-properties style:font-name="Times New Roman" style:font-size-complex="14pt"/>
    </style:style>
    <style:style style:name="T38" style:parent-style-name="Domyślnaczcionkaakapitu" style:family="text">
      <style:text-properties style:font-name="Times New Roman" style:font-size-complex="14pt"/>
    </style:style>
    <style:style style:name="T39" style:parent-style-name="Domyślnaczcionkaakapitu" style:family="text">
      <style:text-properties style:font-name="Times New Roman" style:font-size-complex="14pt"/>
    </style:style>
    <style:style style:name="T40" style:parent-style-name="Domyślnaczcionkaakapitu" style:family="text">
      <style:text-properties style:font-name="Times New Roman" style:font-size-complex="14pt"/>
    </style:style>
    <style:style style:name="T41" style:parent-style-name="Domyślnaczcionkaakapitu" style:family="text">
      <style:text-properties style:font-name="Times New Roman" style:font-size-complex="14pt"/>
    </style:style>
    <style:style style:name="T42" style:parent-style-name="Domyślnaczcionkaakapitu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P45" style:parent-style-name="Nagłówek2" style:family="paragraph">
      <style:paragraph-properties fo:keep-with-next="auto" fo:text-align="center" fo:line-height="150%"/>
      <style:text-properties fo:font-size="16pt" style:font-size-asian="16pt" style:font-size-complex="14pt"/>
    </style:style>
    <style:style style:name="P46" style:parent-style-name="Nagłówek2" style:family="paragraph">
      <style:paragraph-properties fo:text-align="center" fo:line-height="150%"/>
      <style:text-properties fo:font-size="16pt" style:font-size-asian="16pt" style:font-size-complex="14pt"/>
    </style:style>
    <style:style style:name="P47" style:parent-style-name="Podtytuł" style:family="paragraph">
      <style:paragraph-properties fo:line-height="150%"/>
      <style:text-properties fo:font-style="italic" style:font-style-asian="italic" style:font-style-complex="italic" fo:font-size="16pt" style:font-size-asian="16pt"/>
    </style:style>
    <style:style style:name="P48" style:parent-style-name="Podtytuł" style:family="paragraph">
      <style:paragraph-properties fo:line-height="150%"/>
      <style:text-properties fo:font-style="italic" style:font-style-asian="italic" style:font-style-complex="italic" fo:font-size="16pt" style:font-size-asian="16pt"/>
    </style:style>
    <style:style style:name="P49" style:parent-style-name="Tytuł" style:family="paragraph">
      <style:paragraph-properties fo:line-height="150%"/>
    </style:style>
    <style:style style:name="P50" style:parent-style-name="Standard" style:family="paragraph">
      <style:paragraph-properties fo:text-align="justify" fo:line-height="150%"/>
      <style:text-properties fo:font-size="14pt" style:font-size-asian="14pt"/>
    </style:style>
    <style:style style:name="P51" style:parent-style-name="Standard" style:family="paragraph">
      <style:paragraph-properties fo:text-align="justify" fo:line-height="150%"/>
      <style:text-properties fo:font-size="14pt" style:font-size-asian="14pt"/>
    </style:style>
    <style:style style:name="P52" style:parent-style-name="Standard" style:family="paragraph">
      <style:paragraph-properties fo:text-align="justify" fo:line-height="150%"/>
      <style:text-properties fo:font-size="14pt" style:font-size-asian="14pt"/>
    </style:style>
    <style:style style:name="P53" style:parent-style-name="Standard" style:family="paragraph">
      <style:paragraph-properties fo:text-align="justify" fo:line-height="150%"/>
      <style:text-properties fo:font-size="14pt" style:font-size-asian="14pt"/>
    </style:style>
    <style:style style:name="P54" style:parent-style-name="Standard" style:family="paragraph">
      <style:paragraph-properties fo:text-align="justify" fo:line-height="150%"/>
      <style:text-properties fo:font-size="14pt" style:font-size-asian="14pt"/>
    </style:style>
    <style:style style:name="P55" style:parent-style-name="Standard" style:family="paragraph">
      <style:paragraph-properties fo:text-align="justify" fo:line-height="150%"/>
    </style:style>
    <style:style style:name="T56" style:parent-style-name="Domyślnaczcionkaakapitu" style:family="text">
      <style:text-properties fo:font-size="14pt" style:font-size-asian="14pt"/>
    </style:style>
    <style:style style:name="T57" style:parent-style-name="Domyślnaczcionkaakapitu" style:family="text">
      <style:text-properties fo:font-size="14pt" style:font-size-asian="14pt"/>
    </style:style>
    <style:style style:name="T58" style:parent-style-name="Domyślnaczcionkaakapitu" style:family="text">
      <style:text-properties fo:font-size="14pt" style:font-size-asian="14pt"/>
    </style:style>
    <style:style style:name="T59" style:parent-style-name="Domyślnaczcionkaakapitu" style:family="text">
      <style:text-properties style:font-name-asian="Times New Roman" fo:font-size="14pt" style:font-size-asian="14pt"/>
    </style:style>
    <style:style style:name="P60" style:parent-style-name="Standard" style:family="paragraph">
      <style:paragraph-properties fo:text-align="justify" fo:line-height="150%"/>
    </style:style>
    <style:style style:name="T61" style:parent-style-name="Domyślnaczcionkaakapitu" style:family="text">
      <style:text-properties style:font-name-asian="Times New Roman" fo:font-size="14pt" style:font-size-asian="14pt"/>
    </style:style>
    <style:style style:name="T62" style:parent-style-name="Domyślnaczcionkaakapitu" style:family="text">
      <style:text-properties style:font-name-asian="Times New Roman" fo:font-size="14pt" style:font-size-asian="14pt"/>
    </style:style>
    <style:style style:name="T63" style:parent-style-name="Domyślnaczcionkaakapitu" style:family="text">
      <style:text-properties style:font-name-asian="Times New Roman" fo:font-size="14pt" style:font-size-asian="14pt"/>
    </style:style>
    <style:style style:name="T64" style:parent-style-name="Domyślnaczcionkaakapitu" style:family="text">
      <style:text-properties style:font-name-asian="Times New Roman" fo:font-size="14pt" style:font-size-asian="14pt"/>
    </style:style>
    <style:style style:name="T65" style:parent-style-name="Domyślnaczcionkaakapitu" style:family="text">
      <style:text-properties style:font-name-asian="Times New Roman" fo:font-size="14pt" style:font-size-asian="14pt"/>
    </style:style>
    <style:style style:name="P66" style:parent-style-name="Standard" style:family="paragraph">
      <style:paragraph-properties fo:text-align="justify" fo:line-height="150%" fo:text-indent="-0.25in"/>
      <style:text-properties fo:font-size="14pt" style:font-size-asian="14pt"/>
    </style:style>
    <style:style style:name="P67" style:parent-style-name="Standard" style:family="paragraph">
      <style:paragraph-properties fo:text-align="justify" fo:line-height="150%" fo:text-indent="-0.25in"/>
      <style:text-properties fo:font-size="14pt" style:font-size-asian="14pt"/>
    </style:style>
    <style:style style:name="P68" style:parent-style-name="Standard" style:family="paragraph">
      <style:paragraph-properties fo:text-align="justify" fo:line-height="150%" fo:margin-left="-1.475in" fo:text-indent="-0.25in">
        <style:tab-stops/>
      </style:paragraph-properties>
      <style:text-properties fo:font-size="14pt" style:font-size-asian="14pt"/>
    </style:style>
    <style:style style:name="P69" style:parent-style-name="Standard" style:family="paragraph">
      <style:paragraph-properties fo:text-align="justify" fo:line-height="150%" fo:margin-left="-2.4583in" fo:text-indent="-0.25in">
        <style:tab-stops/>
      </style:paragraph-properties>
      <style:text-properties fo:font-size="14pt" style:font-size-asian="14pt"/>
    </style:style>
    <style:style style:name="P70" style:parent-style-name="Standard" style:family="paragraph">
      <style:paragraph-properties fo:line-height="150%" fo:margin-left="-2.4583in" fo:text-indent="-0.25in">
        <style:tab-stops>
          <style:tab-stop style:type="center" style:position="-0.9479in"/>
        </style:tab-stops>
      </style:paragraph-properties>
    </style:style>
    <style:style style:name="T71" style:parent-style-name="Domyślnaczcionkaakapitu" style:family="text">
      <style:text-properties fo:font-size="14pt" style:font-size-asian="14pt"/>
    </style:style>
    <style:style style:name="T72" style:parent-style-name="Domyślnaczcionkaakapitu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34">Rogowiec, 21.01.2019 r.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4"/></text:span><text:span text:style-name="T42">Załącznik nr<text:s/></text:span><text:span text:style-name="T43">1</text:span><text:span text:style-name="T44"><text:s/>do SIWZ</text:span></text:p>
      <text:h text:style-name="P45" text:outline-level="2"/>
      <text:h text:style-name="P46" text:outline-level="2">OPIS PRZEDMIOTU ZAMÓWIENIA</text:h>
      <text:p text:style-name="P47">Antyutleniacz /antyozonant</text:p>
      <text:p text:style-name="P48">N-fenylo-N-izopropylo-p-fenylenodiamina</text:p>
      <text:p text:style-name="P49"/>
      <text:p text:style-name="P50">1. Wymagania dotyczące antyutleniacza / antyozonantu:</text:p>
      <text:list text:style-name="WW8Num7" text:continue-numbering="true">
        <text:list-item>
          <text:list>
            <text:list-item>
              <text:p text:style-name="P51">forma / postać:<text:tab/>ciemnobrązowy/ciemnofioletowy granulat/tabletki</text:p>
            </text:list-item>
            <text:list-item>
              <text:p text:style-name="P52">zawartość głównego składnika:<text:tab/><text:s text:c="10"/>powyżej 95%</text:p>
            </text:list-item>
            <text:list-item>
              <text:p text:style-name="P53">straty suszenia:<text:tab/><text:tab/><text:tab/><text:tab/><text:tab/>do 0,3%</text:p>
            </text:list-item>
            <text:list-item>
              <text:p text:style-name="P54">zawartość popiołu:<text:tab/><text:tab/><text:tab/><text:tab/>do 0,2%</text:p>
            </text:list-item>
            <text:list-item>
              <text:p text:style-name="P55"><text:span text:style-name="T56">temperatura topnienia:</text:span><text:span text:style-name="T57"><text:tab/></text:span><text:span text:style-name="T58"><text:tab/><text:s text:c="10"/>min. 70</text:span><text:span text:style-name="T59">ºC</text:span></text:p>
            </text:list-item>
            <text:list-item>
              <text:p text:style-name="P60"><text:span text:style-name="T61">nazwy handlowe: <text:s text:c="3"/></text:span><text:span text:style-name="T62"><text:tab/></text:span><text:span text:style-name="T63"><text:tab/></text:span><text:span text:style-name="T64"><text:tab/><text:s text:c="10"/>IPPD, 6PPD, Flexzone<text:s/></text:span><text:span text:style-name="T65">3P, Nonox ZA <text:s text:c="8"/></text:span><text:s text:c="10"/></text:p>
            </text:list-item>
          </text:list>
        </text:list-item>
      </text:list>
      <text:p text:style-name="P66"><text:tab/>2. Jakość dostawy zgodna ze specyfikacją producenta – każdorazowo należy <text:s text:c="5"/></text:p>
      <text:p text:style-name="P67"><text:s text:c="9"/>dostarczyć oryginał atestu / kartę charakterystyki.</text:p>
      <text:p text:style-name="P68"><text:s text:c="31"/><text:tab/>3. Udzielić gwarancji jakościowej i<text:s/>ilościowej na okres 12 miesięcy.</text:p>
      <text:p text:style-name="P69"><text:s text:c="48"/><text:tab/>4. Zapewnić rozpatrzenie reklamacji w terminie 10 dni od momentu zgłoszenia. <text:s text:c="46"/></text:p>
      <text:p text:style-name="P70"><text:span text:style-name="T71"><text:s text:c="50"/></text:span><text:span text:style-name="T72"><text:tab/>5. Dotychczasowe, potwierdzone jakościowo źródła dostaw : IPPD - Chin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0833in" fo:margin-bottom="0.1666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Arial Unicode MS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Bookman Old Style" fo:font-size="14pt" style:font-size-asian="14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4pt" style:font-size-asian="14pt" fo:hyphenate="false"/>
    </style:style>
    <style:style style:name="WW8Num1z0" style:display-name="WW8Num1z0" style:family="text">
      <style:text-properties style:font-name-asian="Times New Roman" fo:font-weight="bold" style:font-weight-asian="bold"/>
    </style:style>
    <style:style style:name="WW8Num2z0" style:display-name="WW8Num2z0" style:family="text">
      <style:text-properties style:font-name="Symbol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Domyślnaczcionkaakapitu2" style:display-name="Domyślna czcionka akapitu2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opkaZnak" style:display-name="Stopka Znak" style:family="text">
      <style:text-properties style:font-name-asian="Arial Unicode MS" style:letter-kerning="true" fo:font-size="12pt" style:font-size-asian="12pt" style:font-size-complex="12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>
      <style:text-properties style:font-name="Wingdings"/>
    </style: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text:list-style style:name="WW8Num7" style:display-name="WW8Num7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298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97in"/>
      </style:header-style>
      <style:footer-style>
        <style:header-footer-properties style:dynamic-spacing="true" fo:min-height="0.0902in"/>
      </style:footer-style>
    </style:page-layout>
    <style:style style:name="P2" style:parent-style-name="Standard" style:family="paragraph">
      <style:paragraph-properties fo:widows="2" fo:orphans="2" fo:margin-bottom="0.1388in" style:line-height-at-least="0.0694in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AE00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color="#00AE00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8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0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4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5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6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7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20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21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</style:style>
    <style:style style:name="T22" style:parent-style-name="Domyślnaczcionkaakapitu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25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name="P26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29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name="T30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32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name="T33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family="graphic" style:name="a0">
      <style:graphic-properties style:wrap="run-through" style:run-through="background" draw:fill="none" draw:stroke="solid" svg:stroke-width="0.0074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098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connector draw:type="line" svg:x1="5.11102in" svg:y1="0.11732in" svg:x2="5.11102in" svg:y2="0.90899in" draw:z-index="251661312" draw:id="id0" draw:style-name="a0" draw:name="Łącznik prosty 1" text:anchor-type="paragraph"><svg:title/><svg:desc/></draw:connector><draw:frame draw:z-index="251662336" draw:id="id1" draw:style-name="a1" draw:name="Ramka1" text:anchor-type="paragraph" svg:x="0.04449in" svg:y="0.14252in" svg:width="4.98056in" svg:height="0.775in" style:rel-width="scale" style:rel-height="scale"><draw:text-box><text:p text:style-name="P2"><text:span text:style-name="T3"><draw:frame draw:style-name="a2" draw:name="grafika1" text:anchor-type="as-char" svg:x="0in" svg:y="0in" svg:width="2.09094in" svg:height="0.42559in" style:rel-width="scale" style:rel-height="scale"><draw:image xlink:href="media/image1.jpeg" xlink:type="simple" xlink:show="embed" xlink:actuate="onLoad"/><svg:title/><svg:desc/></draw:frame></text:span><text:span text:style-name="T4"><text:line-break/></text:span><text:span text:style-name="T5">Bestgum Polska Sp. z o.o.<text:s/></text:span><text:span text:style-name="T6"><text:line-break/></text:span><text:span text:style-name="T7">NIP: 769-217-75-10 <text:s text:c="2"/>REGON: 100698606</text:span><text:span text:style-name="T8"><text:line-break/></text:span><text:span text:style-name="T9">Konto: Nordea o/Bełchatów <text:s/>34 1440 1257 0000 0000 1035 3904</text:span></text:p></draw:text-box><svg:title/><svg:desc/></draw:frame><draw:frame draw:z-index="251659264" draw:id="id2" draw:style-name="a3" draw:name="Ramka2" text:anchor-type="paragraph" svg:x="5.17717in" svg:y="0.12087in" svg:width="1.85in" svg:height="0.82778in" style:rel-width="scale" style:rel-height="scale"><draw:text-box><text:p text:style-name="P10"><text:span text:style-name="T11">A</text:span><text:span text:style-name="T12">dres</text:span><text:span text:style-name="T13">:</text:span><text:span text:style-name="T14"><text:tab/>ul. Św. Barbary 3</text:span></text:p><text:p text:style-name="P15"><text:tab/>97-427 Rogowiec</text:p><text:p text:style-name="P16"><text:tab/>skrytka pocztowa 8</text:p><text:p text:style-name="P17"><text:span text:style-name="T18">tel.:</text:span><text:span text:style-name="T19"><text:tab/></text:span><text:span text:style-name="T20">+ 48 44 737-18-50</text:span></text:p><text:p text:style-name="P21"><text:span text:style-name="T22">tel.</text:span><text:span text:style-name="T23">:</text:span><text:span text:style-name="T24"><text:tab/></text:span><text:span text:style-name="T25">+ 48 44 737-18-52</text:span></text:p><text:p text:style-name="P26"><text:span text:style-name="T27">faks:</text:span><text:span text:style-name="T28"><text:tab/></text:span><text:span text:style-name="T29">+ 48 44 737-18-52</text:span><text:span text:style-name="T30"><text:line-break/></text:span><text:span text:style-name="T31">e-mail</text:span><text:span text:style-name="T32">:<text:s/></text:span><text:span text:style-name="T33"><text:tab/></text:span><text:a xlink:href="mailto:sekretariat@bestgum.pl" office:target-frame-name="_top" xlink:show="replace">sekretariat@bestgum.pl</text:a></text:p></draw:text-box><svg:title/><svg:desc/></draw:frame></text:p>
        <text:p text:style-name="Nagłówek"/>
        <text:p text:style-name="Nagłówek"/>
        <text:p text:style-name="Nagłówek"/>
        <text:p text:style-name="Nagłówek"><draw:connector draw:type="line" svg:x1="0.05079in" svg:y1="0.16535in" svg:x2="7.02232in" svg:y2="0.16535in" draw:z-index="251660288" draw:id="id3" draw:style-name="a4" draw:name="Łącznik prosty 5" text:anchor-type="paragraph"><svg:title/><svg:desc/></draw:connector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mek Janowski</meta:initial-creator>
    <dc:creator>Łukasz Miłosz</dc:creator>
    <meta:creation-date>2009-07-16T10:34:00Z</meta:creation-date>
    <dc:date>2019-01-21T12:08:00Z</dc:date>
    <meta:print-date>2014-10-17T12:34:00Z</meta:print-date>
    <meta:template xlink:href="Normal" xlink:type="simple"/>
    <meta:editing-cycles>15</meta:editing-cycles>
    <meta:editing-duration>PT24840S</meta:editing-duration>
    <meta:document-statistic meta:page-count="1" meta:paragraph-count="2" meta:word-count="149" meta:character-count="1047" meta:row-count="7" meta:non-whitespace-character-count="900"/>
  </office:meta>
</office:document-meta>
</file>