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28" style:parent-style-name="Domyślnaczcionkaakapitu" style:family="text">
      <style:text-properties style:font-name-asian="Calibri" style:font-name-complex="Times New Roman" style:language-asian="en" style:country-asian="US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Procedury Zakupów Bestgum Polska Sp. z o.o.</text:span></text:p>
      <text:p text:style-name="P22"/>
      <text:p text:style-name="P23"/>
      <text:p text:style-name="P24">Składając ofertę w<text:s/>przetargu na:</text:p>
      <text:p text:style-name="P25"><text:span text:style-name="T26">01/LMIL/PU/201</text:span><text:span text:style-name="T27">9</text:span><text:span text:style-name="T28"><text:s/></text:span><text:span text:style-name="T29">na dostawę surowców: Stearyna techniczna w płatkach, Antyutleniacz IPPD, Grafit ekspandowany.</text:span></text:p>
      <text:p text:style-name="P30"/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<text:s/><text:span text:style-name="T34">Procedurę Zakupów Bestgum Polska Sp. z o.o.</text:span><text:s/>który <text:s/>znajduje się na stronie<text:s/>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asian="Calibri"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1</text:span><text:span text:style-name="T5">/LMIL/PU/2019</text:span><text:span text:style-name="T6"><text:s/></text:span><text:span text:style-name="T7">Dostawa surowców: Stearyna techniczna w płatkach, Antyutleniacz IPPD, Grafit ekspandowany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1-21T08:43:00Z</dc:date>
    <meta:print-date>2015-10-07T05:32:00Z</meta:print-date>
    <meta:template xlink:href="Normal" xlink:type="simple"/>
    <meta:editing-cycles>44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64" meta:row-count="4" meta:non-whitespace-character-count="485"/>
  </office:meta>
</office:document-meta>
</file>