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Regulaminu Aukcji Elektronicznej</text:span></text:p>
      <text:p text:style-name="P25"/>
      <text:p text:style-name="P26"/>
      <text:p text:style-name="P27">Składając ofertę w przetargu na:</text:p>
      <text:p text:style-name="P28"><text:span text:style-name="T29">02</text:span><text:span text:style-name="T30">/LMIL/PU/201</text:span><text:span text:style-name="T31">9</text:span><text:span text:style-name="T32"><text:s/>-<text:s/></text:span><text:span text:style-name="T33"><text:s/></text:span><text:span text:style-name="T34">na<text:s/></text:span><text:span text:style-name="T35">dostawę kauczuku SKI 3 gr.2</text:span></text:p>
      <text:p text:style-name="P36"><text:tab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 Regulamin Aukcji Elektronicznej<text:span text:style-name="T40">,<text:s/></text:span><text:s/>który <text:s/>znajduje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PU/201</text:span><text:span text:style-name="T6">9</text:span><text:span text:style-name="T7"><text:s/>na<text:s/></text:span><text:span text:style-name="T8">d</text:span><text:span text:style-name="T9">ostawę<text:s/></text:span><text:span text:style-name="T10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2-04T09:35:00Z</dc:date>
    <meta:print-date>2015-10-07T05:32:00Z</meta:print-date>
    <meta:template xlink:href="Normal" xlink:type="simple"/>
    <meta:editing-cycles>3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2" meta:row-count="3" meta:non-whitespace-character-count="414"/>
  </office:meta>
</office:document-meta>
</file>