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line-height="150%"/>
    </style:style>
    <style:style style:name="P29" style:parent-style-name="Normalny" style:family="paragraph">
      <style:paragraph-properties fo:text-align="justify" fo:margin-right="0.0076in" fo:background-color="#FFFFFF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Contents4" style:family="paragraph">
      <style:paragraph-properties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Procedury Zakupów Bestgum Polska Sp. z o.o.</text:span></text:p>
      <text:p text:style-name="P26"/>
      <text:p text:style-name="P27"/>
      <text:p text:style-name="P28">Składając ofertę w<text:s/>przetargu na:</text:p>
      <text:p text:style-name="P29"><text:span text:style-name="T30">02</text:span><text:span text:style-name="T31">/LMIL/PU/201</text:span><text:span text:style-name="T32">9</text:span><text:span text:style-name="T33"><text:s/></text:span><text:span text:style-name="T34">na z</text:span><text:span text:style-name="T35">dostawę kauczuku SKI 3 gr.2</text:span></text:p>
      <text:p text:style-name="P36"/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<text:s/><text:span text:style-name="T40">Procedurę Zakupów Bestgum Polska Sp. z o.o.</text:span><text:s/>który <text:s/>znajduje się na stronie internetowej Bestgum Polska Sp. z o.o. pod adresem<text:s/><text:span text:style-name="T4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/></text:p>
      <text:p text:style-name="P43"/>
      <text:p text:style-name="P44"/>
      <text:p text:style-name="P45"/>
      <text:p text:style-name="P46"/>
      <text:p text:style-name="P47"><text:span text:style-name="T48"><text:tab/></text:span><text:s/>dnia<text:s/><text:span text:style-name="T49"><text:tab/></text:span><text:tab/><text:span text:style-name="T5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2</text:span><text:span text:style-name="T5">/LMIL/PU/201</text:span><text:span text:style-name="T6">9</text:span><text:span text:style-name="T7"><text:s/>na<text:s/></text:span><text:span text:style-name="T8">d</text:span><text:span text:style-name="T9">ostawę<text:s/></text:span><text:span text:style-name="T10">kauczuku SKI</text:span><text:span text:style-name="T11"><text:s/>3 gr.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2-04T09:30:00Z</dc:date>
    <meta:print-date>2015-10-07T05:32:00Z</meta:print-date>
    <meta:template xlink:href="Normal" xlink:type="simple"/>
    <meta:editing-cycles>34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502" meta:row-count="3" meta:non-whitespace-character-count="432"/>
  </office:meta>
</office:document-meta>
</file>