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Contents4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 Zakupowych</text:span></text:p>
      <text:p text:style-name="P22"/>
      <text:p text:style-name="P23"/>
      <text:p text:style-name="P24">Składając ofertę w przetargu na:</text:p>
      <text:p text:style-name="P25"><text:span text:style-name="T26">03/LMIL/PU/2019</text:span><text:span text:style-name="T27"><text:s/></text:span><text:span text:style-name="T28">na dostawę surowców: Środek dyspergujący cynkowo-węglowodorowy, tlenek cynku.</text:span></text:p>
      <text:p text:style-name="P29"><text:s/></text:p>
      <text:p text:style-name="P30">oświadczamy, że:</text:p>
      <text:p text:style-name="P3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kceptuję bez zastrzeżeń<text:s/><text:span text:style-name="T33">Dobre Praktyki Zakupowe,<text:s/></text:span><text:s/>które <text:s/>znajdują się na stronie internetowej Bestgum Polska Sp. z o.o.<text:s/>pod adresem<text:s/><text:span text:style-name="T3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/></text:p>
      <text:p text:style-name="P36"/>
      <text:p text:style-name="P37"/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3</text:span><text:span text:style-name="T5">/LMIL/PU/2019</text:span><text:span text:style-name="T6"><text:s/></text:span><text:span text:style-name="T7">Dostawa surowców: Środek dyspergujący cynkowo-węglowodorowy, tlenek cynku.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3-27T08:30:00Z</dc:date>
    <meta:print-date>2015-10-07T05:32:00Z</meta:print-date>
    <meta:template xlink:href="Normal" xlink:type="simple"/>
    <meta:editing-cycles>48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4" meta:row-count="3" meta:non-whitespace-character-count="442"/>
  </office:meta>
</office:document-meta>
</file>