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1" style:parent-style-name="Standard" style:family="paragraph">
      <style:paragraph-properties fo:line-height="150%"/>
    </style:style>
    <style:style style:name="P32" style:parent-style-name="Nagłówek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size-complex="12pt"/>
    </style:style>
    <style:style style:name="T34" style:parent-style-name="Domyślnaczcionkaakapitu" style:family="text">
      <style:text-properties fo:font-style="italic" style:font-style-asian="italic" style:font-size-complex="12pt"/>
    </style:style>
    <style:style style:name="T35" style:parent-style-name="Domyślnaczcionkaakapitu" style:family="text">
      <style:text-properties style:font-weight-complex="bold" fo:font-style="italic" style:font-style-asian="italic" fo:color="#000000" style:font-size-complex="12pt"/>
    </style:style>
    <style:style style:name="T36" style:parent-style-name="Domyślnaczcionkaakapitu" style:family="text">
      <style:text-properties style:font-weight-complex="bold" fo:letter-spacing="-0.0027in" style:font-size-complex="12pt"/>
    </style:style>
    <style:style style:name="T37" style:parent-style-name="Domyślnaczcionkaakapitu" style:family="text">
      <style:text-properties fo:letter-spacing="-0.0027in" style:font-size-complex="12pt"/>
    </style:style>
    <style:style style:name="T38" style:parent-style-name="Domyślnaczcionkaakapitu" style:family="text">
      <style:text-properties fo:font-weight="bold" style:font-weight-asian="bold" fo:letter-spacing="-0.0027in" style:font-size-complex="12pt"/>
    </style:style>
    <style:style style:name="T39" style:parent-style-name="Domyślnaczcionkaakapitu" style:family="text">
      <style:text-properties fo:letter-spacing="-0.0027in" style:font-size-complex="12pt"/>
    </style:style>
    <style:style style:name="T40" style:parent-style-name="Domyślnaczcionkaakapitu6" style:family="text">
      <style:text-properties style:font-weight-complex="bold" fo:color="#000000" style:font-size-complex="12pt"/>
    </style:style>
    <style:style style:name="T41" style:parent-style-name="Domyślnaczcionkaakapitu" style:family="text">
      <style:text-properties fo:font-weight="bold" style:font-weight-asian="bold" fo:letter-spacing="-0.0027in" style:font-size-complex="12pt"/>
    </style:style>
    <style:style style:name="T42" style:parent-style-name="Domyślnaczcionkaakapitu6" style:family="text">
      <style:text-properties style:font-weight-complex="bold" fo:color="#000000" style:font-size-complex="12pt"/>
    </style:style>
    <style:style style:name="T43" style:parent-style-name="Domyślnaczcionkaakapitu6" style:family="text">
      <style:text-properties style:font-weight-complex="bold" fo:color="#000000" style:font-size-complex="12pt"/>
    </style:style>
    <style:style style:name="T44" style:parent-style-name="Domyślnaczcionkaakapitu6" style:family="text">
      <style:text-properties style:font-weight-complex="bold" fo:color="#000000" style:font-size-complex="12pt"/>
    </style:style>
    <style:style style:name="P45" style:parent-style-name="Nagłówek" style:family="paragraph">
      <style:paragraph-properties fo:text-align="justify"/>
      <style:text-properties style:font-size-complex="12pt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fo:color="#FF0000"/>
    </style:style>
    <style:style style:name="P5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5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15"/>
      <text:p text:style-name="P16"/>
      <text:p text:style-name="P17"/>
      <text:p text:style-name="P18">….............................................................</text:p>
      <text:p text:style-name="P19"><text:tab/>( pieczęć Wykonawcy )</text:p>
      <text:p text:style-name="P20"/>
      <text:p text:style-name="P21"/>
      <text:p text:style-name="P22"/>
      <text:p text:style-name="P23"/>
      <text:p text:style-name="P24"/>
      <text:p text:style-name="Standard"/>
      <text:p text:style-name="P25">Oświadczenie</text:p>
      <text:p text:style-name="P26"><text:span text:style-name="T27"><text:s/></text:span><text:span text:style-name="T28">o akceptacji przez Oferenta Regulaminu Aukcji Elektronicznej</text:span></text:p>
      <text:p text:style-name="P29"/>
      <text:p text:style-name="P30"/>
      <text:p text:style-name="P31">Składając ofertę w przetargu na:</text:p>
      <text:p text:style-name="P32"><text:span text:style-name="T33">4/LMIL/PU/2019</text:span><text:span text:style-name="T34"><text:s/>–</text:span><text:span text:style-name="T35"><text:s/></text:span><text:span text:style-name="T36">Dostawa:</text:span><text:span text:style-name="T37"><text:s/></text:span><text:span text:style-name="T38">Część I</text:span><text:span text:style-name="T39"><text:s/>-<text:s/></text:span><text:span text:style-name="T40">Worek foliowy: PE 200X300/0.05, PE 400x600x0,05, <text:s/>PE 500x1000x0,06.<text:s/></text:span><text:span text:style-name="T41">Część II</text:span><text:span text:style-name="T42"><text:s/>Folie jednostronnie moletowane: PE 1000x0.15mm,<text:s/></text:span><text:span text:style-name="T43"><text:s text:c="31"/></text:span><text:span text:style-name="T44">PE 1200x0.15mm, PE 1300x0.15mm, PE 1400x0.15mm, PE 1600x0.15mm</text:span></text:p>
      <text:p text:style-name="P45"/>
      <text:p text:style-name="P46">oświadczamy, że:</text:p>
      <text:p text:style-name="P4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Akceptuję bez zastrzeżeń Regulamin Aukcji Elektronicznej<text:span text:style-name="T49">,<text:s/></text:span><text:s/>który <text:s/>znajduje się na stronie<text:s/>internetowej Bestgum Polska Sp. z o.o. pod adresem<text:s/><text:span text:style-name="T5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/></text:p>
      <text:p text:style-name="P52"/>
      <text:p text:style-name="P53"/>
      <text:p text:style-name="P54"><text:span text:style-name="T55"><text:tab/></text:span><text:s/>dnia<text:s/><text:span text:style-name="T56"><text:tab/></text:span><text:tab/><text:span text:style-name="T5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letter-spacing="-0.0027in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letter-spacing="-0.0027in" fo:font-size="8pt" style:font-size-asian="8pt" style:font-size-complex="8pt"/>
    </style:style>
    <style:style style:name="T9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0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fo:letter-spacing="-0.0027in" fo:font-size="8pt" style:font-size-asian="8pt" style:font-size-complex="8pt"/>
    </style:style>
    <style:style style:name="T12" style:parent-style-name="Domyślnaczcionkaakapitu6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3" style:parent-style-name="Normalny" style:family="paragraph">
      <style:paragraph-properties fo:text-align="justify" fo:margin-right="0.0076in" fo:background-color="#FFFFFF"/>
    </style:style>
    <style:style style:name="T14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ostępowanie <text:s/>nr 4/LMIL/PU/2019 –</text:span><text:span text:style-name="T4"><text:s/></text:span><text:span text:style-name="T5">Dostawa:</text:span><text:span text:style-name="T6"><text:s/></text:span><text:span text:style-name="T7">Część I</text:span><text:span text:style-name="T8"><text:s/>-<text:s/></text:span><text:span text:style-name="T9">Worek foliowy: PE 200X300/</text:span><text:span text:style-name="T10">0.05, PE 400x600x0,05, <text:s/>PE 500x1000x0,06.<text:s/></text:span><text:span text:style-name="T11">Część II</text:span><text:span text:style-name="T12"><text:s/>Folie jednostronnie moletowane: PE 1000x0.15mm, PE 1200x0.15mm, PE 1300x0.15mm, PE 1400x0.15mm, PE 1600x0.15mm</text:span></text:p>
        <text:p text:style-name="P13"><text:span text:style-name="T14">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5-16T10:50:00Z</dc:date>
    <meta:print-date>2015-10-07T05:32:00Z</meta:print-date>
    <meta:template xlink:href="Normal" xlink:type="simple"/>
    <meta:editing-cycles>41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6" meta:row-count="4" meta:non-whitespace-character-count="589"/>
  </office:meta>
</office:document-meta>
</file>