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text-properties fo:font-size="11pt" style:font-size-asian="11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8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9" style:parent-style-name="Standard" style:family="paragraph">
      <style:paragraph-properties fo:line-height="150%"/>
    </style:style>
    <style:style style:name="P30" style:parent-style-name="Nagłówek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size-complex="12pt"/>
    </style:style>
    <style:style style:name="T32" style:parent-style-name="Domyślnaczcionkaakapitu" style:family="text">
      <style:text-properties fo:font-style="italic" style:font-style-asian="italic" style:font-size-complex="12pt"/>
    </style:style>
    <style:style style:name="T33" style:parent-style-name="Domyślnaczcionkaakapitu" style:family="text">
      <style:text-properties style:font-weight-complex="bold" fo:font-style="italic" style:font-style-asian="italic" fo:color="#000000" style:font-size-complex="12pt"/>
    </style:style>
    <style:style style:name="T34" style:parent-style-name="Domyślnaczcionkaakapitu" style:family="text">
      <style:text-properties style:font-weight-complex="bold" fo:letter-spacing="-0.0027in" style:font-size-complex="12pt"/>
    </style:style>
    <style:style style:name="T35" style:parent-style-name="Domyślnaczcionkaakapitu" style:family="text">
      <style:text-properties fo:letter-spacing="-0.0027in" style:font-size-complex="12pt"/>
    </style:style>
    <style:style style:name="T36" style:parent-style-name="Domyślnaczcionkaakapitu" style:family="text">
      <style:text-properties fo:font-weight="bold" style:font-weight-asian="bold" fo:letter-spacing="-0.0027in" style:font-size-complex="12pt"/>
    </style:style>
    <style:style style:name="T37" style:parent-style-name="Domyślnaczcionkaakapitu" style:family="text">
      <style:text-properties fo:letter-spacing="-0.0027in" style:font-size-complex="12pt"/>
    </style:style>
    <style:style style:name="T38" style:parent-style-name="Domyślnaczcionkaakapitu6" style:family="text">
      <style:text-properties style:font-weight-complex="bold" fo:color="#000000" style:font-size-complex="12pt"/>
    </style:style>
    <style:style style:name="T39" style:parent-style-name="Domyślnaczcionkaakapitu" style:family="text">
      <style:text-properties fo:font-weight="bold" style:font-weight-asian="bold" fo:letter-spacing="-0.0027in" style:font-size-complex="12pt"/>
    </style:style>
    <style:style style:name="T40" style:parent-style-name="Domyślnaczcionkaakapitu6" style:family="text">
      <style:text-properties style:font-weight-complex="bold" fo:color="#000000" style:font-size-complex="12pt"/>
    </style:style>
    <style:style style:name="T41" style:parent-style-name="Domyślnaczcionkaakapitu6" style:family="text">
      <style:text-properties style:font-weight-complex="bold" fo:color="#000000" style:font-size-complex="12pt"/>
    </style:style>
    <style:style style:name="T42" style:parent-style-name="Domyślnaczcionkaakapitu6" style:family="text">
      <style:text-properties style:font-weight-complex="bold" fo:color="#000000" style:font-size-complex="12pt"/>
    </style:style>
    <style:style style:name="P43" style:parent-style-name="Normalny" style:family="paragraph">
      <style:paragraph-properties fo:text-align="justify" fo:margin-right="0.0076in" fo:background-color="#FFFFFF"/>
    </style:style>
    <style:style style:name="P44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/>
    </style:style>
    <style:style style:name="P47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9" style:parent-style-name="Domyślnaczcionkaakapitu" style:family="text">
      <style:text-properties fo:font-weight="bold" style:font-weight-asian="bold" fo:color="#FF0000"/>
    </style:style>
    <style:style style:name="P5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51" style:parent-style-name="Contents4" style:family="paragraph">
      <style:paragraph-properties fo:line-height="150%"/>
      <style:text-properties style:font-name="Times New Roman" style:font-name-complex="Times New Roman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8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13"/>
      <text:p text:style-name="P14"/>
      <text:p text:style-name="P15"/>
      <text:p text:style-name="P16">….............................................................</text:p>
      <text:p text:style-name="P17"><text:tab/>( pieczęć Wykonawcy )</text:p>
      <text:p text:style-name="P18"/>
      <text:p text:style-name="P19"/>
      <text:p text:style-name="P20"/>
      <text:p text:style-name="P21"/>
      <text:p text:style-name="P22"/>
      <text:p text:style-name="Standard"/>
      <text:p text:style-name="P23">Oświadczenie</text:p>
      <text:p text:style-name="P24"><text:span text:style-name="T25"><text:s/></text:span><text:span text:style-name="T26">o akceptacji przez Oferenta Procedury Zakupów Bestgum Polska Sp. z o.o.</text:span></text:p>
      <text:p text:style-name="P27"/>
      <text:p text:style-name="P28"/>
      <text:p text:style-name="P29">Składając ofertę w<text:s/>przetargu na:</text:p>
      <text:p text:style-name="P30"><text:span text:style-name="T31">4/LMIL/PU/2019</text:span><text:span text:style-name="T32"><text:s/>–</text:span><text:span text:style-name="T33"><text:s/></text:span><text:span text:style-name="T34">Dostawa:</text:span><text:span text:style-name="T35"><text:s/></text:span><text:span text:style-name="T36">Część I</text:span><text:span text:style-name="T37"><text:s/>-<text:s/></text:span><text:span text:style-name="T38">Worek foliowy: PE 200X300/0.05, PE 400x600x0,05, <text:s/>PE 500x1000x0,06.<text:s/></text:span><text:span text:style-name="T39">Część II</text:span><text:span text:style-name="T40"><text:s/>Folie jednostronnie moletowane: PE 1000x0.15mm,<text:s/></text:span><text:span text:style-name="T41"><text:s text:c="31"/></text:span><text:span text:style-name="T42">PE 1200x0.15mm, PE 1300x0.15mm, PE 1400x0.15mm, PE 1600x0.15mm</text:span></text:p>
      <text:p text:style-name="P43"/>
      <text:p text:style-name="P44"/>
      <text:p text:style-name="P45">oświadczamy, że:</text:p>
      <text:p text:style-name="P46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">Akceptuję bez zastrzeżeń<text:s/><text:span text:style-name="T48">Procedurę Zakupów Bestgum Polska Sp. z o.o.</text:span><text:s/>który <text:s/>znajduje się na<text:s/>stronie internetowej Bestgum Polska Sp. z o.o. pod adresem<text:s/><text:span text:style-name="T49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0"><text:s/></text:p>
      <text:p text:style-name="P51"/>
      <text:p text:style-name="P52"/>
      <text:p text:style-name="P53"/>
      <text:p text:style-name="P54"/>
      <text:p text:style-name="P55"><text:span text:style-name="T56"><text:tab/></text:span><text:s/>dnia<text:s/><text:span text:style-name="T57"><text:tab/></text:span><text:tab/><text:span text:style-name="T58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justify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style:font-weight-complex="bold" fo:letter-spacing="-0.0027in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letter-spacing="-0.0027in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letter-spacing="-0.0027in" fo:font-size="8pt" style:font-size-asian="8pt" style:font-size-complex="8pt"/>
    </style:style>
    <style:style style:name="T10" style:parent-style-name="Domyślnaczcionkaakapitu6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T12" style:parent-style-name="Domyślnaczcionkaakapitu6" style:family="text">
      <style:text-properties style:font-name="Arial" style:font-name-complex="Arial" style:font-weight-complex="bold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ostępowani</text:span><text:span text:style-name="T4">e <text:s/>nr 4/LMIL/PU/2019 –</text:span><text:span text:style-name="T5"><text:s/></text:span><text:span text:style-name="T6">Dostawa:</text:span><text:span text:style-name="T7"><text:s/></text:span><text:span text:style-name="T8">Część I</text:span><text:span text:style-name="T9"><text:s/>-<text:s/></text:span><text:span text:style-name="T10">Worek foliowy: PE 200X300/0.05, PE 400x600x0,05, <text:s/>PE 500x1000x0,06.<text:s/></text:span><text:span text:style-name="T11">Część II</text:span><text:span text:style-name="T12"><text:s/>Folie jednostronnie moletowane: PE 1000x0.15mm, PE 1200x0.15mm, PE 1300x0.15mm, PE 1400x0.15mm, PE 1600x0.15mm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05-16T10:49:00Z</dc:date>
    <meta:print-date>2015-10-07T05:32:00Z</meta:print-date>
    <meta:template xlink:href="Normal" xlink:type="simple"/>
    <meta:editing-cycles>42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710" meta:row-count="5" meta:non-whitespace-character-count="610"/>
  </office:meta>
</office:document-meta>
</file>