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8"/>
      <text:p text:style-name="P19"><text:s text:c="12"/></text:p>
      <text:p text:style-name="P20"/>
      <text:p text:style-name="P21"/>
      <text:p text:style-name="P22"/>
      <text:p text:style-name="P23">Oświadczenie <text:s text:c="2"/>Wykonawcy <text:s/>posiadającego <text:s text:c="2"/>siedzibę poza <text:s/>terytorium</text:p>
      <text:p text:style-name="P24">Rzeczpospolitej <text:s text:c="3"/>Polskiej.</text:p>
      <text:p text:style-name="P25"/>
      <text:p text:style-name="P26">Składając <text:s/>ofertę w <text:s/>postępowaniu <text:s text:c="2"/>przetargowym <text:s text:c="2"/>o <text:s text:c="2"/>nazwie :</text:p>
      <text:p text:style-name="P27">……………………………………………………………………………………………………</text:p>
      <text:p text:style-name="P28">Oświadczamy, że :</text:p>
      <text:p text:style-name="P29">Mając siedzibę lub miejsce zamieszkania poza terytorium Rzeczpospolitej Polskiej, <text:s text:c="2"/>potwierdzamy, że :</text:p>
      <text:p text:style-name="P30"/>
      <text:p text:style-name="P31"/>
      <text:list text:style-name="WWNum1">
        <text:list-item text:start-value="1">
          <text:p text:style-name="P32">Jesteśmy uprawnieni do występowania w obrocie <text:s/>prawnym , nie znajdujemy <text:s/>się</text:p>
        </text:list-item>
      </text:list>
      <text:p text:style-name="P3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4">Znajdujemy się w sytuacji ekonomicznej i finansowej <text:s/>zapewniającej <text:s/>wykonanie Umowy.</text:p>
        </text:list-item>
        <text:list-item>
          <text:p text:style-name="P35">Nie orzeczono wobec nas <text:s/>zakazu ubiegania się o zamówienie.</text:p>
        </text:list-item>
        <text:list-item>
          <text:p text:style-name="P36">Nie zalegamy z uiszczeniem podatków, opłat i składek na ubezpieczenie społeczne lub zdrowotne.</text:p>
        </text:list-item>
        <text:list-item>
          <text:p text:style-name="P37">Nie <text:s/>mamy żadnych <text:s/>zaległości płatniczych <text:s/>w stosunku do właściwych organów.</text:p>
        </text:list-item>
      </text:list>
      <text:p text:style-name="P38"/>
      <text:p text:style-name="P39"/>
      <text:p text:style-name="P40"><text:s text:c="41"/>………………………………………………………………………………</text:p>
      <text:p text:style-name="P41"><text:s text:c="3"/><text:tab/><text:tab/><text:s text:c="23"/>Data i podpis osób uprawnionych do reprezentowania Wykonawcy</text:p>
      <text:p text:style-name="P42"><text:s text:c="72"/></text:p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3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5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6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7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<text:s/></text:span><text:span text:style-name="T4">4</text:span><text:span text:style-name="T5">/LMIL/PU/2019 –</text:span><text:span text:style-name="T6"><text:s/></text:span><text:span text:style-name="T7">Dostawa:</text:span><text:span text:style-name="T8"><text:s/></text:span><text:span text:style-name="T9">Część I</text:span><text:span text:style-name="T10"><text:s/>-<text:s/></text:span><text:span text:style-name="T11">Worek foliowy: PE 200X300/0.05, PE 400x600x0,05,</text:span><text:span text:style-name="T12"><text:s/></text:span><text:span text:style-name="T13">PE 500x1000x0,06.<text:s/></text:span><text:span text:style-name="T14">Część II</text:span><text:span text:style-name="T15"><text:s/>Folie jednostronnie moletowane:</text:span><text:span text:style-name="T16"><text:s/></text:span><text:span text:style-name="T17">PE 1000x0.15mm, PE 1200x0.15mm, PE 1300x0.15mm, PE 1400x0.15mm, PE 1600x0.15mm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5-16T09:12:00Z</dc:date>
    <meta:template xlink:href="Normal" xlink:type="simple"/>
    <meta:editing-cycles>27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