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margin-bottom="0in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5" style:parent-style-name="Normalny" style:family="paragraph">
      <style:paragraph-properties fo:text-align="justify" fo:margin-right="0.0076in" fo:background-color="#FFFFFF"/>
    </style:style>
    <style:style style:name="P36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Regulaminu Aukcji Elektronicznej</text:span></text:p>
      <text:p text:style-name="P23"/>
      <text:p text:style-name="P24"/>
      <text:p text:style-name="P25">Składając ofertę w przetargu na:</text:p>
      <text:p text:style-name="P26"><text:span text:style-name="T27">05</text:span><text:span text:style-name="T28">/LMIL/PU/2019</text:span><text:span text:style-name="T29"><text:s/>-<text:s/></text:span><text:span text:style-name="T30"><text:s/></text:span><text:span text:style-name="T31">na<text:s/></text:span><text:span text:style-name="T32">dostaw</text:span><text:span text:style-name="T33">ę</text:span><text:span text:style-name="T34"><text:s/>kauczuku butadienowego BR i styrenowego SBR</text:span></text:p>
      <text:p text:style-name="P35"/>
      <text:p text:style-name="P36"><text:tab/></text:p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 Regulamin Aukcji Elektronicznej<text:span text:style-name="T40">,<text:s/></text:span><text:s/>który <text:s/>znajduje się na stronie internetowej 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5/LMIL/PU/2019</text:span><text:span text:style-name="T5"><text:s/>na<text:s/></text:span><text:span text:style-name="T6">dostaw</text:span><text:span text:style-name="T7">ę</text:span><text:span text:style-name="T8"><text:s/>kauczuku butadienowego BR i styrenowego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5-20T06:46:00Z</dc:date>
    <meta:print-date>2015-10-07T05:32:00Z</meta:print-date>
    <meta:template xlink:href="Normal" xlink:type="simple"/>
    <meta:editing-cycles>36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7" meta:row-count="3" meta:non-whitespace-character-count="436"/>
  </office:meta>
</office:document-meta>
</file>