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</style:style>
    <style:style style:name="P28" style:parent-style-name="Normalny" style:family="paragraph">
      <style:paragraph-properties fo:margin-bottom="0in" fo:margin-right="0.0076in" fo:background-color="#FFFFFF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6" style:parent-style-name="Normalny" style:family="paragraph">
      <style:paragraph-properties fo:text-align="justify"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Domyślnaczcionkaakapitu" style:family="text">
      <style:text-properties fo:font-weight="bold" style:font-weight-asian="bold" fo:color="#FF0000"/>
    </style:style>
    <style:style style:name="P4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3" style:parent-style-name="Contents4" style:family="paragraph">
      <style:paragraph-properties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11"/>
      <text:p text:style-name="P12"/>
      <text:p text:style-name="P13"/>
      <text:p text:style-name="P14">….............................................................</text:p>
      <text:p text:style-name="P15"><text:tab/>( pieczęć Wykonawcy )</text:p>
      <text:p text:style-name="P16"/>
      <text:p text:style-name="P17"/>
      <text:p text:style-name="P18"/>
      <text:p text:style-name="P19"/>
      <text:p text:style-name="P20"/>
      <text:p text:style-name="Standard"/>
      <text:p text:style-name="P21">Oświadczenie</text:p>
      <text:p text:style-name="P22"><text:span text:style-name="T23"><text:s/></text:span><text:span text:style-name="T24">o akceptacji przez Oferenta Procedury Zakupów Bestgum Polska Sp. z o.o.</text:span></text:p>
      <text:p text:style-name="P25"/>
      <text:p text:style-name="P26"/>
      <text:p text:style-name="P27">Składając ofertę w<text:s/>przetargu na:</text:p>
      <text:p text:style-name="P28"><text:span text:style-name="T29">05</text:span><text:span text:style-name="T30">/LMIL/PU/201</text:span><text:span text:style-name="T31">9</text:span><text:span text:style-name="T32"><text:s/></text:span><text:span text:style-name="T33">na</text:span><text:span text:style-name="T34"><text:s/></text:span><text:span text:style-name="T35">dostawy kauczuku butadienowego BR i styrenowego SBR</text:span></text:p>
      <text:p text:style-name="P36"/>
      <text:p text:style-name="P37">oświadczamy, że:</text:p>
      <text:p text:style-name="P38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Akceptuję bez zastrzeżeń<text:s/><text:span text:style-name="T40">Procedurę Zakupów Bestgum Polska Sp. z o.o.</text:span><text:s/>który <text:s/>znajduje się na stronie internetowej Bestgum Polska Sp. z o.o. pod<text:s/>adresem<text:s/><text:span text:style-name="T41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<text:s/></text:p>
      <text:p text:style-name="P43"/>
      <text:p text:style-name="P44"/>
      <text:p text:style-name="P45"/>
      <text:p text:style-name="P46"/>
      <text:p text:style-name="P47"><text:span text:style-name="T48"><text:tab/></text:span><text:s/>dnia<text:s/><text:span text:style-name="T49"><text:tab/></text:span><text:tab/><text:span text:style-name="T50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5</text:span><text:span text:style-name="T5">/LMIL/PU/201</text:span><text:span text:style-name="T6">9</text:span><text:span text:style-name="T7"><text:s/></text:span><text:span text:style-name="T8">na<text:s/></text:span><text:span text:style-name="T9">d</text:span><text:span text:style-name="T10">ostawy kauczuku butadienowego BR i styrenowego SBR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5-20T06:41:00Z</dc:date>
    <meta:print-date>2015-10-07T05:32:00Z</meta:print-date>
    <meta:template xlink:href="Normal" xlink:type="simple"/>
    <meta:editing-cycles>36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25" meta:row-count="3" meta:non-whitespace-character-count="451"/>
  </office:meta>
</office:document-meta>
</file>