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margin-right="0.0076in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5" style:parent-style-name="Contents4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<text:s/>Dobrych Praktyk Zakupowych</text:span></text:p>
      <text:p text:style-name="P25"/>
      <text:p text:style-name="P26"/>
      <text:p text:style-name="P27">Składając ofertę w przetargu na:</text:p>
      <text:p text:style-name="P28"><text:span text:style-name="T29">05</text:span><text:span text:style-name="T30">/LMIL/PU/201</text:span><text:span text:style-name="T31">9</text:span><text:span text:style-name="T32"><text:s/>na<text:s/></text:span><text:span text:style-name="T33">dostawę<text:s/></text:span><text:span text:style-name="T34">kauczuku butadienowego BR i styrenowego SBR</text:span></text:p>
      <text:p text:style-name="P35"><text:span text:style-name="T36"><text:s/></text:span><text:span text:style-name="T37"><text:s/></text:span></text:p>
      <text:p text:style-name="P38"><text:s/></text:p>
      <text:p text:style-name="P39">oświadczamy, że:</text:p>
      <text:p text:style-name="P4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Akceptuję bez zastrzeżeń<text:s/><text:span text:style-name="T42">Dobre Praktyki Zakupowe,<text:s/></text:span><text:s/>które <text:s/>znajdują się na stronie internetowej Bestgum Polska Sp. z o.o. pod adresem<text:s/><text:span text:style-name="T4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/></text:p>
      <text:p text:style-name="P45"/>
      <text:p text:style-name="P46"/>
      <text:p text:style-name="P47"/>
      <text:p text:style-name="P48"/>
      <text:p text:style-name="P49"><text:span text:style-name="T50"><text:tab/></text:span><text:s/>dnia<text:s/><text:span text:style-name="T51"><text:tab/></text:span><text:tab/><text:span text:style-name="T5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5</text:span><text:span text:style-name="T5">/LMIL/PU/201</text:span><text:span text:style-name="T6">9</text:span><text:span text:style-name="T7"><text:s/></text:span><text:span text:style-name="T8">na<text:s/></text:span><text:span text:style-name="T9">d</text:span><text:span text:style-name="T10">ostawy kauczuku butadienowego BR i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20T06:42:00Z</dc:date>
    <meta:print-date>2015-10-07T05:32:00Z</meta:print-date>
    <meta:template xlink:href="Normal" xlink:type="simple"/>
    <meta:editing-cycles>36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4" meta:row-count="3" meta:non-whitespace-character-count="425"/>
  </office:meta>
</office:document-meta>
</file>