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6</text:span><text:span text:style-name="T5">/LMIL/PU/201</text:span><text:span text:style-name="T6">9</text:span><text:span text:style-name="T7"><text:s/></text:span><text:span text:style-name="T8">Zakup<text:s/></text:span><text:span text:style-name="T9">Kleju Chemosil 211 i Kleju Chemosil 225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9-07-16T09:31:00Z</dc:date>
    <meta:template xlink:href="Normal" xlink:type="simple"/>
    <meta:editing-cycles>36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