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line-height="150%"/>
    </style:style>
    <style:style style:name="P29" style:parent-style-name="Normalny" style:family="paragraph">
      <style:paragraph-properties fo:text-align="justify" fo:margin-right="0.0076in" fo:background-color="#FFFFFF"/>
    </style:style>
    <style:style style:name="T30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31" style:parent-style-name="Domyślnaczcionkaakapitu" style:family="text">
      <style:text-properties style:font-name-asian="Calibri" style:font-name-complex="Times New Roman" style:language-asian="en" style:country-asian="US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P37" style:parent-style-name="Normalny" style:family="paragraph">
      <style:paragraph-properties fo:text-align="justify" fo:margin-right="0.0076in" fo:background-color="#FFFFFF"/>
    </style:style>
    <style:style style:name="P38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9" style:parent-style-name="Standard" style:family="paragraph">
      <style:paragraph-properties fo:line-height="150%">
        <style:tab-stops>
          <style:tab-stop style:type="left" style:position="1.7395in"/>
        </style:tab-stops>
      </style:paragraph-properties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Domyślnaczcionkaakapitu" style:family="text">
      <style:text-properties fo:font-weight="bold" style:font-weight-asian="bold" fo:color="#FF0000"/>
    </style:style>
    <style:style style:name="P4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5" style:parent-style-name="Contents4" style:family="paragraph">
      <style:paragraph-properties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12"/>
      <text:p text:style-name="P13"/>
      <text:p text:style-name="P14"/>
      <text:p text:style-name="P15">….............................................................</text:p>
      <text:p text:style-name="P16"><text:tab/>( pieczęć Wykonawcy )</text:p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</text:p>
      <text:p text:style-name="P23"><text:span text:style-name="T24"><text:s/></text:span><text:span text:style-name="T25">o akceptacji przez Oferenta Procedury Zakupów Bestgum Polska Sp. z o.o.</text:span></text:p>
      <text:p text:style-name="P26"/>
      <text:p text:style-name="P27"/>
      <text:p text:style-name="P28">Składając ofertę w<text:s/>przetargu na:</text:p>
      <text:p text:style-name="P29"><text:span text:style-name="T30">06/LMIL/PU/2019</text:span><text:span text:style-name="T31"><text:s/></text:span><text:span text:style-name="T32">na zakup<text:s/></text:span><text:span text:style-name="T33">k</text:span><text:span text:style-name="T34">leju Chemosil 211 i<text:s/></text:span><text:span text:style-name="T35">k</text:span><text:span text:style-name="T36">leju Chemosil 225</text:span></text:p>
      <text:p text:style-name="P37"/>
      <text:p text:style-name="P38"/>
      <text:p text:style-name="P39">oświadczamy, że:<text:tab/></text:p>
      <text:p text:style-name="P40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Akceptuję bez zastrzeżeń<text:s/><text:span text:style-name="T42">Procedurę Zakupów Bestgum Polska Sp. z o.o.</text:span><text:s/>który <text:s/>znajduje się na stronie internetowej Bestgum Polska Sp. z o.o. pod<text:s/>adresem<text:s/><text:span text:style-name="T43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"><text:s/></text:p>
      <text:p text:style-name="P45"/>
      <text:p text:style-name="P46"/>
      <text:p text:style-name="P47"/>
      <text:p text:style-name="P48"/>
      <text:p text:style-name="P49"><text:span text:style-name="T50"><text:tab/></text:span><text:s/>dnia<text:s/><text:span text:style-name="T51"><text:tab/></text:span><text:tab/><text:span text:style-name="T5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9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0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1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6/LMI</text:span><text:span text:style-name="T5">L/PU/2019</text:span><text:span text:style-name="T6"><text:s/></text:span><text:span text:style-name="T7">Zakup<text:s/></text:span><text:span text:style-name="T8">k</text:span><text:span text:style-name="T9">leju Chemosil 211 i<text:s/></text:span><text:span text:style-name="T10">k</text:span><text:span text:style-name="T11">leju Chemosil 225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7-24T10:39:00Z</dc:date>
    <meta:print-date>2015-10-07T05:32:00Z</meta:print-date>
    <meta:template xlink:href="Normal" xlink:type="simple"/>
    <meta:editing-cycles>43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21" meta:row-count="3" meta:non-whitespace-character-count="448"/>
  </office:meta>
</office:document-meta>
</file>