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right="0.0076in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<text:s/>Dobrych Praktyk Zakupowych</text:span></text:p>
      <text:p text:style-name="P25"/>
      <text:p text:style-name="P26"/>
      <text:p text:style-name="P27">Składając ofertę w przetargu na:</text:p>
      <text:p text:style-name="P28"><text:span text:style-name="T29">06</text:span><text:span text:style-name="T30">/LMIL/PU/2019</text:span><text:span text:style-name="T31"><text:s/></text:span><text:span text:style-name="T32">na zakup<text:s/></text:span><text:span text:style-name="T33">k</text:span><text:span text:style-name="T34">leju Chemosil 211 i<text:s/></text:span><text:span text:style-name="T35">k</text:span><text:span text:style-name="T36">leju Chemosil 225</text:span></text:p>
      <text:p text:style-name="P37"><text:span text:style-name="T38"><text:s/></text:span><text:span text:style-name="T39"><text:s/></text:span></text:p>
      <text:p text:style-name="P40"><text:s/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Dobre Praktyki Zakupowe,<text:s/></text:span><text:s/>które <text:s/>znajdują się na stronie internetowej Bestgum Polska Sp. z o.o. 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6/LMIL/PU/2019</text:span><text:span text:style-name="T5"><text:s/></text:span><text:span text:style-name="T6">Zakup<text:s/></text:span><text:span text:style-name="T7">k</text:span><text:span text:style-name="T8">leju Chemosil 211 i<text:s/></text:span><text:span text:style-name="T9">k</text:span><text:span text:style-name="T10">leju Chemosil 225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24T10:39:00Z</dc:date>
    <meta:print-date>2015-10-07T05:32:00Z</meta:print-date>
    <meta:template xlink:href="Normal" xlink:type="simple"/>
    <meta:editing-cycles>45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8" meta:row-count="3" meta:non-whitespace-character-count="420"/>
  </office:meta>
</office:document-meta>
</file>