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8" style:parent-style-name="Standard" style:family="paragraph">
      <style:paragraph-properties fo:line-height="150%"/>
    </style:style>
    <style:style style:name="P29" style:parent-style-name="Normalny" style:family="paragraph">
      <style:paragraph-properties fo:text-align="justify" fo:margin-right="0.0076in" fo:background-color="#FFFFFF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2"/>
      <text:p text:style-name="P13"/>
      <text:p text:style-name="P14"/>
      <text:p text:style-name="P15">….............................................................</text:p>
      <text:p text:style-name="P16"><text:tab/>( pieczęć Wykonawcy )</text:p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</text:p>
      <text:p text:style-name="P23"><text:span text:style-name="T24"><text:s/></text:span><text:span text:style-name="T25">o akceptacji przez Oferenta Regulaminu Aukcji Elektronicznej</text:span></text:p>
      <text:p text:style-name="P26"/>
      <text:p text:style-name="P27"/>
      <text:p text:style-name="P28">Składając ofertę w przetargu na:</text:p>
      <text:p text:style-name="P29"><text:span text:style-name="T30">0</text:span><text:span text:style-name="T31">7</text:span><text:span text:style-name="T32">/LMIL/PU/2019</text:span><text:span text:style-name="T33"><text:s/></text:span><text:span text:style-name="T34">na dostawę surowców:<text:s/></text:span><text:span text:style-name="T35">chloroparafina 70%, trójtlenek antymonu.</text:span></text:p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 Regulamin Aukcji Elektronicznej<text:span text:style-name="T39">,<text:s/></text:span><text:s/>który <text:s/>znajduje się na stronie internetowej Bestgum Polska Sp. z o.o. pod adresem<text:s/><text:span text:style-name="T40">htt</text:span><text:span text:style-name="T41">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7</text:span><text:span text:style-name="T6">/LMIL/PU/2</text:span><text:span text:style-name="T7">019</text:span><text:span text:style-name="T8"><text:s/></text:span><text:span text:style-name="T9">Dostawa surowców:<text:s/></text:span><text:span text:style-name="T10">chloroparafina 70%, trójtlenek antymonu.</text:span><text:span text:style-name="T11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7-17T06:10:00Z</dc:date>
    <meta:print-date>2015-10-07T05:32:00Z</meta:print-date>
    <meta:template xlink:href="Normal" xlink:type="simple"/>
    <meta:editing-cycles>46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8" meta:row-count="3" meta:non-whitespace-character-count="437"/>
  </office:meta>
</office:document-meta>
</file>