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text-align="justify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9" style:parent-style-name="Normalny" style:family="paragraph">
      <style:paragraph-properties fo:text-align="justify" fo:margin-right="0.0076in" fo:background-color="#FFFFFF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Contents4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Kodeksu Etyki Grupy Kapitałowej PGE</text:span></text:p>
      <text:p text:style-name="P18"/>
      <text:p text:style-name="P19"/>
      <text:p text:style-name="P20">Składając ofertę w przetargu na:</text:p>
      <text:p text:style-name="P21"><text:span text:style-name="T22">0</text:span><text:span text:style-name="T23">8</text:span><text:span text:style-name="T24">/LMIL/PU/2019</text:span><text:span text:style-name="T25"><text:s/>-<text:s/></text:span><text:span text:style-name="T26"><text:s/></text:span><text:span text:style-name="T27">na dostawę<text:s/></text:span><text:span text:style-name="T28">surowców: kauczuk SKI 3 gr. 2 i kauczuk styrenowy SBR.</text:span></text:p>
      <text:p text:style-name="P29"/>
      <text:p text:style-name="P30">oświadczamy, że:</text:p>
      <text:p text:style-name="P31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Akceptuję bez zastrzeżeń<text:s/><text:span text:style-name="T33">Kodeks Postępowań dla Partnerów Biznesowych Spółek Grupy Kapitałowej PGE</text:span><text:span text:style-name="T34">,<text:s/></text:span><text:s/>które <text:s/>znajdują się na stronie internetowej Bestgum Polska Sp. z<text:s/>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8/LMIL/PU/2019 –<text:s/></text:span><text:span text:style-name="T3">Dostawa surowców: kauczuk SKI 3 gr.2 i kauczuk styrenowy SB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9-10T12:23:00Z</dc:date>
    <meta:print-date>2017-05-09T11:59:00Z</meta:print-date>
    <meta:template xlink:href="Normal" xlink:type="simple"/>
    <meta:editing-cycles>38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62" meta:row-count="4" meta:non-whitespace-character-count="483"/>
  </office:meta>
</office:document-meta>
</file>