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Normalny" style:family="paragraph">
      <style:paragraph-properties fo:margin-bottom="0in" fo:margin-right="0.0076in" fo:background-color="#FFFFFF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P30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Regulaminu Aukcji Elektronicznej</text:span></text:p>
      <text:p text:style-name="P19"/>
      <text:p text:style-name="P20"/>
      <text:p text:style-name="P21">Składając ofertę w przetargu na:</text:p>
      <text:p text:style-name="P22"><text:bookmark-start text:name="_Hlk26433584"/><text:span text:style-name="T23">09/LMIL/PU/2019</text:span><text:span text:style-name="T24"><text:s/></text:span><text:span text:style-name="T25">na</text:span><text:span text:style-name="T26"><text:s/></text:span><text:span text:style-name="T27">Dostawę kauczuku butadienowego BR i kauczuku styrenowego SBR</text:span><text:bookmark-end text:name="_Hlk26433584"/><text:span text:style-name="T28">.</text:span></text:p>
      <text:p text:style-name="P29"/>
      <text:p text:style-name="P30"><text:tab/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 Regulamin Aukcji Elektronicznej<text:span text:style-name="T34">,<text:s/></text:span><text:s/>który <text:s/>znajduje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26433543"/><text:span text:style-name="T2">Postępowanie <text:s/>nr 09/LMIL/PU/2019 –<text:s/></text:span><text:span text:style-name="T3">Dostawa kauczuku butadienowego BR i kauczuku styrenowego SBR</text:span><text:bookmark-end text:name="_Hlk26433543"/><text:span text:style-name="T4">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12-05T09:21:00Z</dc:date>
    <meta:print-date>2015-10-07T05:32:00Z</meta:print-date>
    <meta:template xlink:href="Normal" xlink:type="simple"/>
    <meta:editing-cycles>38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4" meta:row-count="3" meta:non-whitespace-character-count="442"/>
  </office:meta>
</office:document-meta>
</file>