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/>
    </style:style>
    <style:style style:name="P2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5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5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6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4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5"><text:span text:style-name="T6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 o akceptacji przez wykonawcę wzoru umowy <text:s/></text:p>
      <text:p text:style-name="P16"/>
      <text:p text:style-name="P17"/>
      <text:p text:style-name="P18"/>
      <text:p text:style-name="P19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oświadczamy, że:</text:p>
      <text:p text:style-name="P21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Akceptuję bez zastrzeżeń<text:s/><text:span text:style-name="T23">wzór umowy</text:span><text:s/>przedstawiony w załączniku nr 5 do SIWZ;</text:p>
                    </text:list-item>
                    <text:list-item>
                      <text:p text:style-name="P24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/>dnia<text:s/><text:span text:style-name="T33"><text:tab/></text:span><text:tab/><text:span text:style-name="T34"><text:tab/></text:span></text:p>
      <text:p text:style-name="P35"><text:s text:c="14"/>podpis</text:p>
      <text:p text:style-name="P36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9/LMIL/PU/2019 –<text:s/></text:span><text:span text:style-name="T3">Dostawa kauczuku butadienowego BR i kauczuku styrenowego SB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9-12-05T09:12:00Z</dc:date>
    <meta:template xlink:href="Normal" xlink:type="simple"/>
    <meta:editing-cycles>35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