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Regulaminu Aukcji Elektronicznej</text:span></text:p>
      <text:p text:style-name="P22"/>
      <text:p text:style-name="P23"/>
      <text:p text:style-name="P24">Składając ofertę w przetargu na:</text:p>
      <text:p text:style-name="P25"><text:span text:style-name="T26">10/LMIL/PU/2019</text:span><text:span text:style-name="T27"><text:s/></text:span><text:span text:style-name="T28">na dostawę surowców:<text:s/></text:span><text:span text:style-name="T29">środek dyspergujący cynkowo-węglowodorowy, grafit ekspandowany</text:span><text:span text:style-name="T30">.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 Polska Sp. z o.o. pod adresem<text:s/><text:span text:style-name="T35">http://bestgum.pl/prz</text:span><text:span text:style-name="T36">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/PU/2019</text:span><text:span text:style-name="T6"><text:s/></text:span><text:span text:style-name="T7">Dostawa surowców: środek dyspergujący cynkowo-węglowodorowy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12-05T07:46:00Z</dc:date>
    <meta:print-date>2015-10-07T05:32:00Z</meta:print-date>
    <meta:template xlink:href="Normal" xlink:type="simple"/>
    <meta:editing-cycles>47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1" meta:row-count="3" meta:non-whitespace-character-count="456"/>
  </office:meta>
</office:document-meta>
</file>