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10" style:parent-style-name="Domyślnaczcionkaakapitu" style:family="text">
      <style:text-properties fo:font-size="11pt" style:font-size-asian="11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/>
    </style:style>
    <style:style style:name="P2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9" style:parent-style-name="Domyślnaczcionkaakapitu" style:family="text">
      <style:text-properties fo:font-weight="bold" style:font-weight-asian="bold" fo:font-style="italic" style:font-style-asian="italic"/>
    </style:style>
    <style:style style:name="P3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1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41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42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10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11"><text:span text:style-name="T12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Standard"/>
      <text:p text:style-name="P21">Oświadczenie o akceptacji przez wykonawcę wzoru umowy <text:s/></text:p>
      <text:p text:style-name="P22"/>
      <text:p text:style-name="P23"/>
      <text:p text:style-name="P24"/>
      <text:p text:style-name="P25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oświadczamy, że:</text:p>
      <text:p text:style-name="P27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">Akceptuję bez zastrzeżeń<text:s/><text:span text:style-name="T29">wzór umowy</text:span><text:s/>przedstawiony w załączniku nr 5 do SIWZ;</text:p>
                    </text:list-item>
                    <text:list-item>
                      <text:p text:style-name="P30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<text:tab/></text:span><text:s/>dnia<text:s/><text:span text:style-name="T39"><text:tab/></text:span><text:tab/><text:span text:style-name="T40"><text:tab/></text:span></text:p>
      <text:p text:style-name="P41"><text:s text:c="14"/>podpis</text:p>
      <text:p text:style-name="P42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0</text:span><text:span text:style-name="T5">/LMIL</text:span><text:span text:style-name="T6">/PU/201</text:span><text:span text:style-name="T7">9</text:span><text:span text:style-name="T8"><text:s/></text:span><text:span text:style-name="T9">Dostawa surowców: środek dyspergujący cynkowo-węglowodorowy, grafit ekspandowany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19-12-05T07:41:00Z</dc:date>
    <meta:template xlink:href="Normal" xlink:type="simple"/>
    <meta:editing-cycles>41</meta:editing-cycles>
    <meta:editing-duration>PT1980S</meta:editing-duration>
    <meta:document-statistic meta:page-count="1" meta:paragraph-count="1" meta:word-count="68" meta:character-count="476" meta:row-count="3" meta:non-whitespace-character-count="409"/>
  </office:meta>
</office:document-meta>
</file>