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text-properties fo:font-size="11pt" style:font-size-asian="11pt"/>
    </style:style>
    <style:style style:name="P118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text-properties fo:font-size="11pt" style:font-size-asian="11pt"/>
    </style:style>
    <style:style style:name="P121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3" style:parent-style-name="Normalny" style:family="paragraph">
      <style:text-properties fo:font-weight="bold" style:font-weight-asian="bold" fo:font-size="14pt" style:font-size-asian="14pt" style:font-size-complex="14pt"/>
    </style:style>
    <style:style style:name="P124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5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T126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27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28" style:parent-style-name="Normalny" style:family="paragraph">
      <style:paragraph-properties fo:text-align="center" fo:line-height="150%"/>
      <style:text-properties fo:font-weight="bold" style:font-weight-asian="bold"/>
    </style:style>
    <style:style style:name="P129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style:font-style-complex="italic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P140" style:parent-style-name="Normalny" style:family="paragraph">
      <style:paragraph-properties fo:text-align="center"/>
    </style:style>
    <style:style style:name="P141" style:parent-style-name="Normalny" style:family="paragraph">
      <style:paragraph-properties fo:text-align="center"/>
    </style:style>
    <style:style style:name="P142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6" style:parent-style-name="Normalny" style:family="paragraph">
      <style:paragraph-properties fo:text-align="center" fo:margin-left="3.8395in">
        <style:tab-stops/>
      </style:paragraph-properties>
    </style:style>
    <style:style style:name="T147" style:parent-style-name="Domyślnaczcionkaakapitu" style:family="text">
      <style:text-properties style:text-position="super 66.6%"/>
    </style:style>
    <style:style style:name="P148" style:parent-style-name="Normalny" style:family="paragraph">
      <style:paragraph-properties fo:text-align="center"/>
    </style:style>
    <style:style style:name="P149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2"/>
      <text:p text:style-name="P113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4"/>
      <text:p text:style-name="P115"/>
      <text:p text:style-name="P116"/>
      <text:p text:style-name="P117"/>
      <text:p text:style-name="P118"><text:tab/></text:p>
      <text:p text:style-name="P119"/>
      <text:p text:style-name="P120"/>
      <text:p text:style-name="P121"><text:tab/></text:p>
      <text:p text:style-name="Normalny"/>
      <text:p text:style-name="P122">Oświadczenie o akceptacji przez wykonawcę projektu umowy <text:s/>na magazyn depozytowy</text:p>
      <text:p text:style-name="P123"/>
      <text:p text:style-name="P124"/>
      <text:p text:style-name="P125"/>
      <text:p text:style-name="Nagłówek">Składając ofertę w przetargu na: <text:s text:c="2"/><text:span text:style-name="T126">„Dostawa łożysk ”</text:span></text:p>
      <text:p text:style-name="Nagłówek"/>
      <text:p text:style-name="Standard"/>
      <text:p text:style-name="Nagłówek"/>
      <text:p text:style-name="P127">oświadczamy, że:<text:tab/></text:p>
      <text:p text:style-name="P12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Akceptuję bez zastrzeżeń<text:s/><text:span text:style-name="T130">projekt</text:span><text:s/><text:span text:style-name="T131">umowy</text:span><text:span text:style-name="T132"><text:s/></text:span><text:span text:style-name="T133">na</text:span><text:span text:style-name="T134"><text:s/>Magazyn Depozytow</text:span><text:span text:style-name="T135">y</text:span><text:s/>przedstawiony w załączniku nr 13<text:s/>do SIWZ;</text:p>
                    </text:list-item>
                    <text:list-item>
                      <text:p text:style-name="P136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7"/>
      <text:p text:style-name="P138"/>
      <text:p text:style-name="P139"/>
      <text:p text:style-name="P140"/>
      <text:p text:style-name="P141"/>
      <text:p text:style-name="P142"><text:span text:style-name="T143"><text:tab/></text:span><text:s/>dnia<text:s/><text:span text:style-name="T144"><text:tab/></text:span><text:tab/><text:span text:style-name="T145"><text:tab/></text:span></text:p>
      <text:p text:style-name="P146"><text:span text:style-name="T147">podpis</text:span></text:p>
      <text:p text:style-name="P148"/>
      <text:p text:style-name="P149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4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5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6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3</text:span><text:span text:style-name="T4">/ABAR/PE/2019 – Dostawa łożysk<text:s/></text:span></text:p>
        <text:p text:style-name="P5"><text:s text:c="128"/><text:s text:c="37"/>Zał. nr.14</text:p>
        <text:p text:style-name="P6"><text:s text:c="74"/></text:p>
        <text:p text:style-name="Nagłówek"><text:span text:style-name="T7"><text:s text:c="2"/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s text:c="98"/></text:span><text:span text:style-name="T111"><text:s text:c="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9-03-26T12:04:00Z</meta:creation-date>
    <dc:date>2019-03-26T12:04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04" meta:row-count="2" meta:non-whitespace-character-count="348"/>
  </office:meta>
</office:document-meta>
</file>