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11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3" style:parent-style-name="Normalny" style:family="paragraph">
      <style:text-properties fo:font-size="11pt" style:font-size-asian="11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1" style:parent-style-name="Normalny" style:family="paragraph">
      <style:text-properties fo:font-size="14pt" style:font-size-asian="14pt" style:font-size-complex="14pt"/>
    </style:style>
    <style:style style:name="P122" style:parent-style-name="Normalny" style:family="paragraph">
      <style:paragraph-properties style:vertical-align="auto" fo:margin-bottom="0.1388in" fo:line-height="0.1597in" fo:margin-left="0.1972in" fo:background-color="#FFFFFF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-asian="Calibri" fo:color="#000000" fo:letter-spacing="-0.0027in" fo:font-size="14pt" style:font-size-asian="14pt" style:font-size-complex="14pt" style:language-asian="en" style:country-asian="US"/>
    </style:style>
    <style:style style:name="T124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P125" style:parent-style-name="Normalny" style:family="paragraph">
      <style:paragraph-properties style:vertical-align="auto" fo:margin-bottom="0.1388in" fo:line-height="0.1597in" fo:margin-left="0.1972in" fo:background-color="#FFFFFF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T127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P128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9" style:parent-style-name="Normalny" style:family="paragraph">
      <style:text-properties fo:font-weight="bold" style:font-weight-asian="bold" fo:font-size="14pt" style:font-size-asian="14pt" style:font-size-complex="14pt"/>
    </style:style>
    <style:style style:name="P130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31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T132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33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34" style:parent-style-name="Normalny" style:family="paragraph">
      <style:paragraph-properties fo:text-align="center" fo:line-height="150%"/>
      <style:text-properties fo:font-weight="bold" style:font-weight-asian="bold"/>
    </style:style>
    <style:style style:name="P135" style:parent-style-name="Normalny" style:family="paragraph">
      <style:paragraph-properties fo:text-align="justify" fo:line-height="150%"/>
    </style:style>
    <style:style style:name="P136" style:parent-style-name="Normalny" style:family="paragraph">
      <style:paragraph-properties fo:text-align="center"/>
      <style:text-properties fo:font-weight="bold" style:font-weight-asian="bold"/>
    </style:style>
    <style:style style:name="P137" style:parent-style-name="Normalny" style:family="paragraph">
      <style:paragraph-properties fo:text-align="center"/>
    </style:style>
    <style:style style:name="P138" style:parent-style-name="Normalny" style:family="paragraph">
      <style:paragraph-properties fo:text-align="center"/>
    </style:style>
    <style:style style:name="P139" style:parent-style-name="Normalny" style:family="paragraph">
      <style:paragraph-properties fo:text-align="center"/>
    </style:style>
    <style:style style:name="P140" style:parent-style-name="Normalny" style:family="paragraph">
      <style:paragraph-properties fo:text-align="center"/>
    </style:style>
    <style:style style:name="P141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5" style:parent-style-name="Normalny" style:family="paragraph">
      <style:paragraph-properties fo:text-align="center" fo:margin-left="3.8395in">
        <style:tab-stops/>
      </style:paragraph-properties>
    </style:style>
    <style:style style:name="T146" style:parent-style-name="Domyślnaczcionkaakapitu" style:family="text">
      <style:text-properties style:text-position="super 66.6%"/>
    </style:style>
    <style:style style:name="P147" style:parent-style-name="Normalny" style:family="paragraph">
      <style:paragraph-properties fo:text-align="center"/>
    </style:style>
    <style:style style:name="P148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1"/>
      <text:p text:style-name="P112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3"/>
      <text:p text:style-name="P114"/>
      <text:p text:style-name="P115"/>
      <text:p text:style-name="P116"/>
      <text:p text:style-name="P117"><text:tab/></text:p>
      <text:p text:style-name="P118"/>
      <text:p text:style-name="P119"/>
      <text:p text:style-name="P120"><text:tab/></text:p>
      <text:p text:style-name="P121"/>
      <text:p text:style-name="P122"><text:span text:style-name="T123">Oświadczenie oferenta<text:s/></text:span><text:span text:style-name="T124">o nie zaleganiu z opłacaniem podatków, opłat i składek wobec</text:span></text:p>
      <text:p text:style-name="P125"><text:span text:style-name="T126"><text:line-break/></text:span><text:span text:style-name="T127"><text:s/>ZUS, KRUS, Urzędu Skarbowego.</text:span></text:p>
      <text:p text:style-name="P128"/>
      <text:p text:style-name="P129"/>
      <text:p text:style-name="P130"/>
      <text:p text:style-name="P131"/>
      <text:p text:style-name="Nagłówek">Składając ofertę w postępowaniu<text:s/>przetargowym nr. 3/ABAR/PE/2019 <text:s/>na:<text:s/><text:span text:style-name="T132">Dostawa łożysk<text:s/></text:span></text:p>
      <text:p text:style-name="Nagłówek"/>
      <text:p text:style-name="Standard"/>
      <text:p text:style-name="Nagłówek"/>
      <text:p text:style-name="P133">oświadczamy, że:<text:tab/></text:p>
      <text:p text:style-name="P134"/>
      <text:p text:style-name="P135">Nie zalegam z opłacaniem <text:s/>podatków, opłat i składek wobec: <text:s/>ZUS, KRUS; Urzędu Skarbowego<text:s/></text:p>
      <text:p text:style-name="Standard"/>
      <text:p text:style-name="P136"/>
      <text:p text:style-name="P137"/>
      <text:p text:style-name="P138"/>
      <text:p text:style-name="P139"/>
      <text:p text:style-name="P140"/>
      <text:p text:style-name="P141"><text:span text:style-name="T142"><text:tab/></text:span><text:s/>dnia<text:s/><text:span text:style-name="T143"><text:tab/></text:span><text:tab/><text:span text:style-name="T144"><text:tab/></text:span></text:p>
      <text:p text:style-name="P145"><text:span text:style-name="T146">podpis</text:span></text:p>
      <text:p text:style-name="P147"/>
      <text:p text:style-name="P148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3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4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5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6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<text:s/></text:span><text:span text:style-name="T3">Nr. postępowania 3</text:span><text:span text:style-name="T4">/ABAR/PE/2019 – Dostawa łożysk<text:s/></text:span></text:p>
        <text:p text:style-name="P5"><text:s text:c="165"/>Zał. nr.15</text:p>
        <text:p text:style-name="P6"><text:s text:c="74"/></text:p>
        <text:p text:style-name="Nagłówek"><text:span text:style-name="T7"><text:s text:c="2"/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9-03-26T12:05:00Z</meta:creation-date>
    <dc:date>2019-03-26T12:05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64" meta:row-count="2" meta:non-whitespace-character-count="313"/>
  </office:meta>
</office:document-meta>
</file>