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Normalny"/>
      <text:p text:style-name="P121">Oświadczenie o akceptacji przez wykonawcę projektu umowy <text:s/></text:p>
      <text:p text:style-name="P122"/>
      <text:p text:style-name="P123"/>
      <text:p text:style-name="P124"/>
      <text:p text:style-name="Nagłówek">Składając ofertę w przetargu na: <text:s text:c="2"/><text:span text:style-name="T125">„Dostawa łożysk ”</text:span></text:p>
      <text:p text:style-name="Nagłówek"/>
      <text:p text:style-name="Standard"/>
      <text:p text:style-name="Nagłówek"/>
      <text:p text:style-name="P126">oświadczamy, że:<text:tab/>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<text:s/>zastrzeżeń<text:s/><text:span text:style-name="T129">projekt</text:span><text:s/><text:span text:style-name="T130">umowy</text:span><text:s/>przedstawiony w załączniku nr 4 do SIWZ;</text:p>
                    </text:list-item>
                    <text:list-item>
                      <text:p text:style-name="P131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3</text:span><text:span text:style-name="T4">/ABAR/PE/2019 – Dostawa łożysk<text:s/></text:span></text:p>
        <text:p text:style-name="P5"><text:s text:c="165"/>Zał. nr.5<text:s/></text:p>
        <text:p text:style-name="P6"><text:s/><text:s text:c="73"/></text:p>
        <text:p text:style-name="Nagłówek"><text:span text:style-name="T7"><text:s text:c="2"/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3-26T11:52:00Z</meta:creation-date>
    <dc:date>2019-03-26T11:5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60" meta:row-count="2" meta:non-whitespace-character-count="310"/>
  </office:meta>
</office:document-meta>
</file>