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 fo:margin-bottom="0.1388in" fo:line-height="115%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Standard" style:family="paragraph">
      <style:paragraph-properties>
        <style:tab-stops>
          <style:tab-stop style:type="right" style:position="6.6256in"/>
        </style:tab-stops>
      </style:paragraph-properties>
    </style:style>
    <style:style style:name="T4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6">....................................................................</text:p>
      <text:p text:style-name="P27">(miejsce i data)</text:p>
      <text:p text:style-name="P28"/>
      <text:p text:style-name="P29">....................................................................</text:p>
      <text:p text:style-name="P30">(pieczęć adresowa firmy<text:s/>Oferenta)</text:p>
      <text:p text:style-name="P31"/>
      <text:p text:style-name="P32"/>
      <text:p text:style-name="P33"/>
      <text:p text:style-name="P34">OŚWIADCZENIE OFERENTA - ZOBOWIĄZANIE DO ZACHOWANIA POUFNOŚCI</text:p>
      <text:p text:style-name="P35"/>
      <text:p text:style-name="P36"/>
      <text:p text:style-name="P37"><text:span text:style-name="T38"><text:tab/><text:s text:c="9"/></text:span><text:span text:style-name="T39">W związku z wyrażeniem chęci wzięcia udziału w postępowaniu zakupowym dotyczącym:</text:span><text:span text:style-name="T40"><text:s text:c="2"/></text:span><text:span text:style-name="T41">„Dostawa łożysk”</text:span></text:p>
      <text:p text:style-name="P42"><text:span text:style-name="T43"><text:s/></text:span><text:span text:style-name="T44">dla<text:s/></text:span><text:span text:style-name="T45">BESTGUM Polska Sp. z o. o.</text:span><text:span text:style-name="T46"><text:s/>- postępowanie nr:<text:s/></text:span><text:span text:style-name="T47">3/ABAR/PE</text:span><text:span text:style-name="T48">/2019</text:span><text:span text:style-name="T49"><text:s/></text:span><text:span text:style-name="T50"><text:s/></text:span><text:span text:style-name="T51">zob</text:span><text:span text:style-name="T52">owiązuje się do</text:span><text:span text:style-name="T53">:</text:span><text:span text:style-name="T54"><text:tab/></text:span></text:p>
      <text:p text:style-name="P55"/>
      <text:p text:style-name="P56">1. Traktowania wszystkich informacji uzyskanych w jakiejkolwiek formie od Zamawiającego jako poufnych, chyba, że informacje te są powszechnie dostępne lub zostały podane do publicznej wiadomości w trybie nie powodującym naruszenia<text:s/>niniejszej klauzuli;</text:p>
      <text:p text:style-name="P57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8"><text:span text:style-name="T59">3. Zobowiązuję się do informowania Zamawiającego o jakimkolwiek pojedynczym zdarzeniu lub serii niepożądanych lub niespodziewanych zdarzeń związanych z bezpieczeństwem<text:s/></text:span><text:span text:style-name="T60">informacji, które stwarzają znaczne prawdopodobieństwo zakłócenia działań biznesowych i zagrażają bezpieczeństwu informacji, w szczególności zagrożenia nieuprawnionego ujawnienia chronionych informacji, nieautoryzowanego dostępu, niedozwolonego: zatajenia,</text:span><text:span text:style-name="T61"><text:s/>powielenia, modyfikacji, zniszczenia, utraty oraz nieprawidłowego wykorzystania lub kradzieży informacji;</text:span></text:p>
      <text:p text:style-name="P62">4. Zobowiązuję się do dokonania zwrotu albo zniszczenia – wedle wyboru Zamawiającego – informacji objętych ochroną, niezależnie od formy, w której informacje te zostały przekazane, na każde żądanie Zamawiającego.</text:p>
      <text:p text:style-name="P63">5. W razie niewykonania lub nienależytego wykonania przez Oferenta powyższego obowiązku</text:p>
      <text:p text:style-name="P64">zachowania poufności, Oferent zobowiązuje się także do naprawienia szkody będącej rezultatem</text:p>
      <text:p text:style-name="P65">naruszenia<text:s/>niniejszego zobowiązania.</text:p>
      <text:p text:style-name="P66">6. Przyjmując do wiadomości i wyrażając zgodę na dotrzymanie niniejszego zobowiązania Oferent</text:p>
      <text:p text:style-name="P67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8"/>
      <text:p text:style-name="P69"/>
      <text:p text:style-name="P70">………………………..dn………………</text:p>
      <text:p text:style-name="P71"/>
      <text:p text:style-name="P72"/>
      <text:p text:style-name="P73"><text:s text:c="6"/>. . . . . . . . . . . . . . .. . . . . . . . . . . . . . . . . . . . .</text:p>
      <text:p text:style-name="P74"><text:span text:style-name="T75"><text:s text:c="16"/>(podpis uprawn</text:span><text:span text:style-name="T76">ionego Przedstawiciela)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="Calibri" style:font-name-asian="Arial Unicode MS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15" style:parent-style-name="Nagłówek" style:family="paragraph">
      <style:paragraph-properties fo:line-height="0.1388in"/>
    </style:style>
    <style:style style:name="P16" style:parent-style-name="Normalny" style:family="paragraph">
      <style:paragraph-properties fo:line-height="120%"/>
    </style:style>
    <style:style style:name="TableColumn18" style:family="table-column">
      <style:table-column-properties style:column-width="2.3229in" style:use-optimal-column-width="false"/>
    </style:style>
    <style:style style:name="TableColumn19" style:family="table-column">
      <style:table-column-properties style:column-width="4.4194in" style:use-optimal-column-width="false"/>
    </style:style>
    <style:style style:name="Table17" style:family="table">
      <style:table-properties style:width="6.7423in" fo:margin-left="0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3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s/></text:span><text:span text:style-name="T14">Nr. postępowania 3/ABAR/PE/2019 – Dostawa łożysk <text:s text:c="81"/>Zał. nr.7<text:s/></text:span></text:p>
            </table:table-cell>
          </table:table-row>
        </table:table>
        <text:p text:style-name="P15"/>
      </style:header>
      <style:footer>
        <text:p text:style-name="P16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3-26T11:53:00Z</meta:creation-date>
    <dc:date>2019-03-27T06:59:00Z</dc:date>
    <meta:template xlink:href="Normal" xlink:type="simple"/>
    <meta:editing-cycles>3</meta:editing-cycles>
    <meta:editing-duration>PT60S</meta:editing-duration>
    <meta:document-statistic meta:page-count="1" meta:paragraph-count="4" meta:word-count="357" meta:character-count="2500" meta:row-count="17" meta:non-whitespace-character-count="2147"/>
  </office:meta>
</office:document-meta>
</file>