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text-properties fo:font-weight="bold" style:font-weight-asian="bold" fo:font-size="14pt" style:font-size-asian="14pt" style:font-size-complex="14pt"/>
    </style:style>
    <style:style style:name="P124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5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6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7" style:parent-style-name="Normalny" style:family="paragraph">
      <style:paragraph-properties fo:text-align="center" fo:line-height="150%"/>
      <style:text-properties fo:font-weight="bold" style:font-weight-asian="bold"/>
    </style:style>
    <style:style style:name="P128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fo:font-weight="bold" style:font-weight-asian="bold" fo:font-style="italic" style:font-style-asian="italic"/>
    </style:style>
    <style:style style:name="P131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1" style:parent-style-name="Normalny" style:family="paragraph">
      <style:paragraph-properties fo:text-align="center" fo:margin-left="3.8395in">
        <style:tab-stops/>
      </style:paragraph-properties>
    </style:style>
    <style:style style:name="T142" style:parent-style-name="Domyślnaczcionkaakapitu" style:family="text">
      <style:text-properties style:text-position="super 66.6%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2"/>
      <text:p text:style-name="P113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4"/>
      <text:p text:style-name="P115"/>
      <text:p text:style-name="P116"/>
      <text:p text:style-name="P117"/>
      <text:p text:style-name="P118"><text:tab/></text:p>
      <text:p text:style-name="P119"/>
      <text:p text:style-name="P120"/>
      <text:p text:style-name="P121"><text:tab/></text:p>
      <text:p text:style-name="Normalny"/>
      <text:p text:style-name="P122">Oświadczenie o akceptacji przez wykonawcę projektu umowy <text:s/></text:p>
      <text:p text:style-name="P123"/>
      <text:p text:style-name="P124"/>
      <text:p text:style-name="P125"/>
      <text:p text:style-name="Nagłówek">Składając ofertę w przetargu na:<text:s/>Świadczenie usług transportowych dla Bestgum Polska Sp. z o.o. na terenie KWB <text:s/>Bełchatów</text:p>
      <text:p text:style-name="Nagłówek"/>
      <text:p text:style-name="Standard"/>
      <text:p text:style-name="Nagłówek"/>
      <text:p text:style-name="P126">oświadczamy, że:<text:tab/></text:p>
      <text:p text:style-name="P1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Akceptuję bez<text:s/>zastrzeżeń<text:s/><text:span text:style-name="T129">projekt</text:span><text:s/><text:span text:style-name="T130">umowy</text:span><text:s/>przedstawiony w załączniku nr 4 do SIWZ;</text:p>
                    </text:list-item>
                    <text:list-item>
                      <text:p text:style-name="P131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2"/>
      <text:p text:style-name="P133"/>
      <text:p text:style-name="P134"/>
      <text:p text:style-name="P135"/>
      <text:p text:style-name="P136"/>
      <text:p text:style-name="P137"><text:span text:style-name="T138"><text:tab/></text:span><text:s/>dnia<text:s/><text:span text:style-name="T139"><text:tab/></text:span><text:tab/><text:span text:style-name="T140"><text:tab/></text:span></text:p>
      <text:p text:style-name="P141"><text:span text:style-name="T142">podpis</text:span></text:p>
      <text:p text:style-name="P143"/>
      <text:p text:style-name="P144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margin-left="-0.0986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6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7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Nr. postępowania 4/ABAR/TP//2019 – Świadczenie usług transportowych dla Bestgum Polska Sp. z o.o. na terenie KWB <text:s/>Bełchatów</text:span></text:p>
        <text:p text:style-name="Nagłówek"/>
        <text:p text:style-name="P5"><text:s text:c="164"/></text:p>
        <text:p text:style-name="P6"><text:s/>Zał. nr.5<text:s/></text:p>
        <text:p text:style-name="P7"><text:s/><text:s text:c="73"/></text:p>
        <text:p text:style-name="Nagłówek"><text:span text:style-name="T8"><text:s text:c="2"/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4-30T07:24:00Z</meta:creation-date>
    <dc:date>2019-04-30T07:24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29" meta:row-count="3" meta:non-whitespace-character-count="369"/>
  </office:meta>
</office:document-meta>
</file>