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text-properties fo:font-size="11pt" style:font-size-asian="11pt"/>
    </style:style>
    <style:style style:name="P123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" style:parent-style-name="Normalny" style:family="paragraph">
      <style:text-properties fo:font-weight="bold" style:font-weight-asian="bold" fo:font-size="14pt" style:font-size-asian="14pt" style:font-size-complex="14pt"/>
    </style:style>
    <style:style style:name="P126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7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8" style:parent-style-name="Normalny" style:family="paragraph">
      <style:paragraph-properties style:vertical-align="auto"/>
    </style:style>
    <style:style style:name="T129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131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3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fo:font-style="italic" style:font-style-asian="italic"/>
    </style:style>
    <style:style style:name="P136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6" style:parent-style-name="Normalny" style:family="paragraph">
      <style:paragraph-properties fo:text-align="center" fo:margin-left="3.8395in">
        <style:tab-stops/>
      </style:paragraph-properties>
    </style:style>
    <style:style style:name="T147" style:parent-style-name="Domyślnaczcionkaakapitu" style:family="text">
      <style:text-properties style:text-position="super 66.6%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4"/>
      <text:p text:style-name="P115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6"/>
      <text:p text:style-name="P117"/>
      <text:p text:style-name="P118"/>
      <text:p text:style-name="P119"/>
      <text:p text:style-name="P120"><text:tab/></text:p>
      <text:p text:style-name="P121"/>
      <text:p text:style-name="P122"/>
      <text:p text:style-name="P123"><text:tab/></text:p>
      <text:p text:style-name="Normalny"/>
      <text:p text:style-name="P124">Oświadczenie o akceptacji przez wykonawcę projektu umowy <text:s/></text:p>
      <text:p text:style-name="P125"/>
      <text:p text:style-name="P126"/>
      <text:p text:style-name="P127"/>
      <text:p text:style-name="P128">Składając ofertę w przetargu na:<text:s/><text:span text:style-name="T129">Świadczenie usług sprzętowo- transportowych: ładowarką kołową z łyżką o pojemności od 5 m3 do 6m3 oraz spycharką gąsienicową o mocy min. 400 KM ze zrywakiem, dla Bestgum Polska Sp. z o.o. na terenie KWB Bełchatów.</text:span></text:p>
      <text:p text:style-name="Nagłówek"><text:span text:style-name="T130"><text:s text:c="165"/></text:span></text:p>
      <text:p text:style-name="Standard"/>
      <text:p text:style-name="Nagłówek"/>
      <text:p text:style-name="P131">oświadczamy, że:<text:tab/></text:p>
      <text:p text:style-name="P13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Akceptuję bez zastrzeżeń<text:s/><text:span text:style-name="T134">projekt</text:span><text:s/><text:span text:style-name="T135">umowy</text:span><text:s/>przedstawiony w załączniku nr 4 do SIWZ;</text:p>
                    </text:list-item>
                    <text:list-item>
                      <text:p text:style-name="P136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7"/>
      <text:p text:style-name="P138"/>
      <text:p text:style-name="P139"/>
      <text:p text:style-name="P140"/>
      <text:p text:style-name="P141"/>
      <text:p text:style-name="P142"><text:span text:style-name="T143"><text:tab/></text:span><text:s/>dnia<text:s/><text:span text:style-name="T144"><text:tab/></text:span><text:tab/><text:span text:style-name="T145"><text:tab/></text:span></text:p>
      <text:p text:style-name="P146"><text:span text:style-name="T147">podpis</text:span></text:p>
      <text:p text:style-name="P148"/>
      <text:p text:style-name="P149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0" fo:orphans="0" style:vertical-align="auto"/>
    </style:style>
    <style:style style:name="T3" style:parent-style-name="Domyślnaczcionkaakapitu" style:family="text">
      <style:text-properties style:font-name="Calibri Light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Calibri Light" style:font-name-asian="SimSun" style:font-name-complex="Mang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Calibri Light" style:font-name-asian="SimSun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7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8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9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ostępowanie nr. 5/ABAR/PK/2019</text:span><text:span text:style-name="T4">- Świadczenie usług sprzętowo- transportowych:<text:s/></text:span><text:span text:style-name="T5">ładowarką kołową z łyżką o pojemności od 5 m3 do 6m3 oraz spycharką gąsienicową o mocy min. 400 KM ze zrywakiem, dla Bestgum Polska Sp. z o.o. na terenie KWB Bełchatów.</text:span></text:p>
        <text:p text:style-name="Nagłówek"><text:span text:style-name="T6"><text:s text:c="165"/></text:span></text:p>
        <text:p text:style-name="P7"><text:s text:c="25"/><text:s text:c="139"/></text:p>
        <text:p text:style-name="P8"><text:s/>Zał. nr.5<text:s/></text:p>
        <text:p text:style-name="P9"><text:s text:c="42"/><text:s text:c="11"/></text:p>
        <text:p text:style-name="Nagłówek"><text:span text:style-name="T10"><text:s text:c="2"/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7-10T06:03:00Z</meta:creation-date>
    <dc:date>2019-07-10T06:03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719" meta:row-count="5" meta:non-whitespace-character-count="618"/>
  </office:meta>
</office:document-meta>
</file>