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margin-bottom="0.1388in" fo:line-height="115%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46" style:parent-style-name="Normalny" style:family="paragraph">
      <style:paragraph-properties fo:widows="0" fo:orphans="0" style:vertical-align="auto"/>
    </style:style>
    <style:style style:name="T47" style:parent-style-name="Domyślnaczcionkaakapitu" style:family="text">
      <style:text-properties style:font-name="Calibri Light" style:font-name-asian="SimSun" style:font-name-complex="Mangal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Calibri Light" style:font-name-asian="SimSun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49" style:parent-style-name="Normalny" style:family="paragraph">
      <style:paragraph-properties fo:margin-bottom="0.1388in" fo:line-height="115%"/>
    </style:style>
    <style:style style:name="P50" style:parent-style-name="Normalny" style:family="paragraph">
      <style:paragraph-properties fo:text-align="center" fo:margin-bottom="0.1388in" fo:line-height="115%"/>
    </style:style>
    <style:style style:name="T5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</style:style>
    <style:style style:name="T6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7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8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9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0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31">....................................................................</text:p>
      <text:p text:style-name="P32">(miejsce i data)</text:p>
      <text:p text:style-name="P33"/>
      <text:p text:style-name="P34">....................................................................</text:p>
      <text:p text:style-name="P35">(pieczęć adresowa firmy<text:s/>Oferenta)</text:p>
      <text:p text:style-name="P36"/>
      <text:p text:style-name="P37"/>
      <text:p text:style-name="P38"/>
      <text:p text:style-name="P39">OŚWIADCZENIE OFERENTA - ZOBOWIĄZANIE DO ZACHOWANIA POUFNOŚCI</text:p>
      <text:p text:style-name="P40"/>
      <text:p text:style-name="P41"/>
      <text:p text:style-name="P42"><text:span text:style-name="T43"><text:s text:c="10"/></text:span><text:span text:style-name="T44">W związku z wyrażeniem chęci wzięcia udziału w postępowaniu zakupowym dotyczącym:</text:span><text:span text:style-name="T45"><text:s text:c="2"/></text:span></text:p>
      <text:p text:style-name="P46"><text:span text:style-name="T47">Świadczenia usług sprzętowo- transportowych:<text:s/></text:span><text:span text:style-name="T48">ładowarką kołową z łyżką o pojemności od 5 m3 do 6m3 oraz spycharką gąsienicową o mocy min. 400 KM ze zrywakiem, dla Bestgum Polska Sp. z o.o. na terenie KWB Bełchatów.</text:span></text:p>
      <text:p text:style-name="P49"/>
      <text:p text:style-name="P50"><text:span text:style-name="T51">postępowanie nr:<text:s/></text:span><text:span text:style-name="T52">5/ABAR/</text:span><text:span text:style-name="T53">P</text:span><text:span text:style-name="T54">K</text:span><text:span text:style-name="T55">/2019</text:span><text:span text:style-name="T56"><text:s/></text:span><text:span text:style-name="T57"><text:s/></text:span><text:span text:style-name="T58">zobowiązuje się do</text:span><text:span text:style-name="T59">:</text:span><text:span text:style-name="T60"><text:tab/></text:span></text:p>
      <text:p text:style-name="P61"/>
      <text:p text:style-name="P62">1. Traktowania wszystkich informacji uzyskanych w jakiejkolwiek formie od Zamawiającego jako poufnych, chyba, że informacje te są powszechnie dostępne lub zostały podane do publicznej<text:s/>wiadomości w trybie nie powodującym naruszenia niniejszej klauzuli;</text:p>
      <text:p text:style-name="P63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64"><text:span text:style-name="T65">3. Zobowiązuję się do informowania Zamawiającego o jakimkolwiek pojedynczym zdarzeniu lub serii niepożądanych lub<text:s/></text:span><text:span text:style-name="T66">niespodziewanych zdarzeń związanych z bezpieczeństwem informacji, które stwarzają znaczne prawdopodobieństwo zakłócenia działań biznesowych i zagrażają bezpieczeństwu informacji, w szczególności zagrożenia nieuprawnionego ujawnienia chronionych informacji,</text:span><text:span text:style-name="T67"><text:s/>nieautoryzowanego dostępu, niedozwolonego: zatajenia, powielenia, modyfikacji, zniszczenia, utraty oraz nieprawidłowego wykorzystania lub kradzieży informacji;</text:span></text:p>
      <text:p text:style-name="P68">4. Zobowiązuję się do dokonania zwrotu albo zniszczenia – wedle wyboru Zamawiającego – informacji objętych ochroną, niezależnie od formy, w której informacje te zostały przekazane, na każde żądanie Zamawiającego.</text:p>
      <text:p text:style-name="P69">5. W razie niewykonania lub nienależytego wykonania przez Oferenta powyższego obowiązku</text:p>
      <text:p text:style-name="P70">zachowania poufności, Oferent zobowiązuje się także do naprawienia szkody będącej rezultatem</text:p>
      <text:p text:style-name="P71">naruszenia niniejszego zobowiązania.</text:p>
      <text:p text:style-name="P72">6. Przyjmując do wiadomości i wyrażając zgodę na dotrzymanie niniejszego zobowiązania Oferent</text:p>
      <text:p text:style-name="P73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4"/>
      <text:p text:style-name="P75"/>
      <text:p text:style-name="P76">………………………..dn………………</text:p>
      <text:p text:style-name="P77"/>
      <text:p text:style-name="P78"/>
      <text:soft-page-break/>
      <text:p text:style-name="P79"><text:s text:c="6"/>. . . . . . . . . . . . . . .. . . . . . . . .<text:s/>. . . . . . . . . . . .</text:p>
      <text:p text:style-name="P80"><text:span text:style-name="T81"><text:s text:c="16"/>(podpis uprawnionego Przedstawiciela)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widows="0" fo:orphans="0"/>
    </style:style>
    <style:style style:name="T12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Calibri Light" fo:font-weight="bold" style:font-weight-asian="bold" style:letter-kerning="true" fo:font-size="8pt" style:font-size-asian="8pt" style:font-size-complex="8pt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Calibri Light" style:font-name-asian="SimSun" style:font-name-complex="Mangal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Calibri Light" style:font-name-asian="SimSun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P17" style:parent-style-name="Normalny" style:family="paragraph">
      <style:paragraph-properties text:number-lines="false" style:vertical-align="auto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imes New Roman"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20" style:parent-style-name="Nagłówek" style:family="paragraph">
      <style:paragraph-properties fo:line-height="0.1388in"/>
    </style:style>
    <style:style style:name="P21" style:parent-style-name="Normalny" style:family="paragraph">
      <style:paragraph-properties fo:line-height="120%"/>
    </style:style>
    <style:style style:name="TableColumn23" style:family="table-column">
      <style:table-column-properties style:column-width="2.3229in" style:use-optimal-column-width="false"/>
    </style:style>
    <style:style style:name="TableColumn24" style:family="table-column">
      <style:table-column-properties style:column-width="4.4194in" style:use-optimal-column-width="false"/>
    </style:style>
    <style:style style:name="Table22" style:family="table">
      <style:table-properties style:width="6.7423in" fo:margin-left="0in" table:align="lef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8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3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s/></text:span><text:span text:style-name="T13"><text:s text:c="2"/></text:span><text:span text:style-name="T14">Postępowanie nr. 5/ABAR/PK/2019</text:span><text:span text:style-name="T15">- Świadczenie usług sprzętowo- transportowych:<text:s/></text:span><text:span text:style-name="T16">ładowarką kołową z łyżką o pojemności od 5 m3 do 6m3 oraz spycharką gąsienicową o mocy min. 400 KM ze zrywakiem, dla Bestgum Polska Sp. z o.o. na terenie KWB Bełchatów.</text:span></text:p>
              <text:p text:style-name="P17"><text:span text:style-name="T18"><text:s text:c="179"/></text:span><text:span text:style-name="T19"><text:s text:c="6"/>Zał. nr.7<text:s/></text:span></text:p>
            </table:table-cell>
          </table:table-row>
        </table:table>
        <text:p text:style-name="P20"/>
      </style:header>
      <style:footer>
        <text:p text:style-name="P21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9-07-10T06:13:00Z</meta:creation-date>
    <dc:date>2019-07-10T06:13:00Z</dc: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664" meta:row-count="19" meta:non-whitespace-character-count="2288"/>
  </office:meta>
</office:document-meta>
</file>