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Domyślnaczcionkaakapitu" style:family="text">
      <style:text-properties fo:font-weight="bold" style:font-weight-asian="bold" fo:color="#FF0000"/>
    </style:style>
    <style:style style:name="P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9" style:parent-style-name="Contents4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Kodeksu Etyki Grupy Kapitałowej PGE</text:span></text:p>
      <text:p text:style-name="P24"/>
      <text:p text:style-name="P25"/>
      <text:p text:style-name="P26">Składając ofertę w przetargu na:</text:p>
      <text:p text:style-name="P27"><text:span text:style-name="T28">01/LMIL/PU/2020</text:span><text:span text:style-name="T29"><text:s/></text:span><text:span text:style-name="T30">na dostawę surowców:<text:s/></text:span><text:span text:style-name="T31">stearyna techniczna w płatkach, antyutleniacz IPPD.</text:span></text:p>
      <text:p text:style-name="P32">oświadczamy, że:</text:p>
      <text:p text:style-name="P33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">Akceptuję bez zastrzeżeń<text:s/><text:span text:style-name="T35">Kodeks Postępowań dla Partnerów Biznesowych Spółek Grupy Kapitałowej PGE</text:span><text:span text:style-name="T36">,<text:s/></text:span><text:s/>które <text:s/>znajdują się na stronie<text:s/>internetowej Bestgum Polska Sp. z o.o. pod adresem<text:s/><text:span text:style-name="T37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8"><text:s/></text:p>
      <text:p text:style-name="P39"/>
      <text:p text:style-name="P40"/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</text:span><text:span text:style-name="T6">/PU/20</text:span><text:span text:style-name="T7">20</text:span><text:span text:style-name="T8"><text:s/></text:span><text:span text:style-name="T9">Dostawa surowców: stearyna techniczna w płatkach, antyutleniacz IPPD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02-19T06:36:00Z</dc:date>
    <meta:print-date>2017-05-09T11:59:00Z</meta:print-date>
    <meta:template xlink:href="Normal" xlink:type="simple"/>
    <meta:editing-cycles>51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65" meta:row-count="4" meta:non-whitespace-character-count="486"/>
  </office:meta>
</office:document-meta>
</file>