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bottom="0in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37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margin-right="0.0076in" fo:background-color="#FFFFFF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Contents4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Kodeksu Etyki Grupy Kapitałowej PGE</text:span></text:p>
      <text:p text:style-name="P27"/>
      <text:p text:style-name="P28"/>
      <text:p text:style-name="P29">Składając ofertę w przetargu na:</text:p>
      <text:p text:style-name="P30"><text:span text:style-name="T31">0</text:span><text:span text:style-name="T32">4</text:span><text:span text:style-name="T33">/LMIL/PU/2020<text:s/></text:span><text:span text:style-name="T34">na</text:span><text:span text:style-name="T35"><text:s/></text:span><text:span text:style-name="T36">dostawy:<text:s/></text:span><text:span text:style-name="T37">Część I: Worek foliowy PE 200X300/0.05, PE 400x600x0,05,<text:s/></text:span><text:span text:style-name="T38"><text:s text:c="27"/></text:span><text:span text:style-name="T39">PE 500x1000x0,06. Część II: Folii jednostronnie moletowanych: PE 1000x0.15mm, PE 1200x0.15mm, PE 1300x0.15mm, PE 1400x0.15mm, PE 1600x0.15mm.</text:span></text:p>
      <text:p text:style-name="P40"/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Kodeks Postępowań dla Partnerów Biznesowych Spółek Grupy Kapitałowej PGE</text:span><text:span text:style-name="T45">,<text:s/></text:span><text:s/>które <text:s/>znajdują się na 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tab/></text:span><text:s/>dnia<text:s/><text:span text:style-name="T54"><text:tab/></text:span><text:tab/><text:span text:style-name="T5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<text:s/></text:span><text:span text:style-name="T11"><text:s text:c="20"/></text:span><text:span text:style-name="T12">PE 16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07T11:28:00Z</dc:date>
    <meta:print-date>2017-05-09T11:59:00Z</meta:print-date>
    <meta:template xlink:href="Normal" xlink:type="simple"/>
    <meta:editing-cycles>4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31" meta:row-count="5" meta:non-whitespace-character-count="628"/>
  </office:meta>
</office:document-meta>
</file>