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bottom="0in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37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6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Regulaminu Aukcji Elektronicznej</text:span></text:p>
      <text:p text:style-name="P27"/>
      <text:p text:style-name="P28"/>
      <text:p text:style-name="P29">Składając ofertę w przetargu na:</text:p>
      <text:p text:style-name="P30"><text:span text:style-name="T31">0</text:span><text:span text:style-name="T32">4</text:span><text:span text:style-name="T33">/LMIL/PU/2020<text:s/></text:span><text:span text:style-name="T34">na</text:span><text:span text:style-name="T35"><text:s/></text:span><text:span text:style-name="T36">dostawy:<text:s/></text:span><text:span text:style-name="T37">Część I: Worek foliowy PE 200X300/0.05, PE 400x600x0,05,<text:s/></text:span><text:span text:style-name="T38"><text:s text:c="27"/></text:span><text:span text:style-name="T39">PE 500x1000x0,06. Część II: Folii jednostronnie moletowanych: PE 1000x0.15mm, PE 1200x0.15mm, PE 1300x0.15mm, PE 1400x0.15mm, PE 1600x0.15mm.</text:span></text:p>
      <text:p text:style-name="P40"><text:tab/></text:p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 Regulamin Aukcji Elektronicznej<text:span text:style-name="T44">,<text:s/></text:span><text:s/>który <text:s/>znajduje się na stronie internetowej Bestgum Polska Sp. z o.o. pod adresem<text:s/><text:span text:style-name="T4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/></text:p>
      <text:p text:style-name="P47"/>
      <text:p text:style-name="P48"/>
      <text:p text:style-name="P49"><text:span text:style-name="T50"><text:tab/></text:span><text:s/>dnia<text:s/><text:span text:style-name="T51"><text:tab/></text:span><text:tab/><text:span text:style-name="T5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20 –<text:s/></text:span><text:span text:style-name="T4">D</text:span><text:span text:style-name="T5">ostawa</text:span><text:span text:style-name="T6">:</text:span><text:span text:style-name="T7"><text:s/></text:span><text:span text:style-name="T8">Część I: Worek foliowy PE 200X300/0.05, PE 400x600x0,05, PE 500x1000x0,06</text:span><text:span text:style-name="T9"><text:s text:c="2"/></text:span><text:span text:style-name="T10">Część II: Folii jednostronnie moletowanych: PE 1000x0.15mm, PE 1200x0.15mm, PE 1300x0.15mm, PE 1400x0.15mm,<text:s/></text:span><text:span text:style-name="T11"><text:s text:c="20"/></text:span><text:span text:style-name="T12">PE 16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07T11:29:00Z</dc:date>
    <meta:print-date>2015-10-07T05:32:00Z</meta:print-date>
    <meta:template xlink:href="Normal" xlink:type="simple"/>
    <meta:editing-cycles>40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6" meta:row-count="4" meta:non-whitespace-character-count="589"/>
  </office:meta>
</office:document-meta>
</file>