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2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3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1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2"><text:span text:style-name="T13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 o akceptacji przez wykonawcę wzoru umowy <text:s/></text:p>
      <text:p text:style-name="P23"/>
      <text:p text:style-name="P24"/>
      <text:p text:style-name="P25"/>
      <text:p text:style-name="P26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oświadczamy, że:</text:p>
      <text:p text:style-name="P2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wzór umowy</text:span><text:s/>przedstawiony w załączniku nr 5 do SIWZ;</text:p>
                    </text:list-item>
                    <text:list-item>
                      <text:p text:style-name="P31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P42"><text:s text:c="14"/>podpis</text:p>
      <text:p text:style-name="P43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fo:color="#000000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4/LMIL/PU/2020 –<text:s/></text:span><text:span text:style-name="T4">D</text:span><text:span text:style-name="T5">ostawa</text:span><text:span text:style-name="T6">:</text:span><text:span text:style-name="T7"><text:s/></text:span><text:span text:style-name="T8">Część I: Worek foliowy PE 200X300/0.05, PE 400x600x0,05, PE 500x1000x0,06</text:span><text:span text:style-name="T9"><text:s text:c="2"/></text:span><text:span text:style-name="T10">Część II: Folii jednostronnie moletowanych: PE 1000x0.15mm, PE 1200x0.15mm, PE 1300x0.15mm, PE 1400x0.15mm, PE 1600x0.15mm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5-07T11:24:00Z</dc:date>
    <meta:template xlink:href="Normal" xlink:type="simple"/>
    <meta:editing-cycles>36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