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Kodeksu Etyki Grupy Kapitałowej PGE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5</text:span><text:span text:style-name="T24">/LMIL/PU/2020</text:span><text:span text:style-name="T25"><text:s/></text:span><text:span text:style-name="T26">na</text:span><text:span text:style-name="T27"><text:s/></text:span><text:span text:style-name="T28">dostawę<text:s/></text:span><text:span text:style-name="T29">tlenku cynku.</text:span><text:span text:style-name="T30"><text:s/></text:span></text:p>
      <text:p text:style-name="P31"/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Kodeks Postępowań dla Partnerów Biznesowych Spółek Grupy Kapitałowej PGE</text:span><text:span text:style-name="T36">,<text:s/></text:span><text:s/>które <text:s/>znajdują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28T07:35:00Z</dc:date>
    <meta:print-date>2017-05-09T11:59:00Z</meta:print-date>
    <meta:template xlink:href="Normal" xlink:type="simple"/>
    <meta:editing-cycles>4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9" meta:row-count="3" meta:non-whitespace-character-count="446"/>
  </office:meta>
</office:document-meta>
</file>