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 Bestgum Polska Sp. z o.o.</text:span></text:p>
      <text:p text:style-name="P18"/>
      <text:p text:style-name="P19"/>
      <text:p text:style-name="P20">Składając ofertę w<text:s/>przetargu na:</text:p>
      <text:p text:style-name="P21"><text:span text:style-name="T22">0</text:span><text:span text:style-name="T23">5</text:span><text:span text:style-name="T24">/LMIL/PU/2020</text:span><text:span text:style-name="T25"><text:s/></text:span><text:span text:style-name="T26">na</text:span><text:span text:style-name="T27"><text:s/></text:span><text:span text:style-name="T28">dostawę<text:s/></text:span><text:span text:style-name="T29">tlenku cynku.</text:span><text:span text:style-name="T30"><text:s/>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Procedurę Zakupów Bestgum Polska Sp. z o.o.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28T07:34:00Z</dc:date>
    <meta:print-date>2015-10-07T05:32:00Z</meta:print-date>
    <meta:template xlink:href="Normal" xlink:type="simple"/>
    <meta:editing-cycles>41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