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text-align="justify" fo:margin-right="0.0076in" fo:background-color="#FFFFFF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6" style:parent-style-name="Normalny" style:family="paragraph">
      <style:paragraph-properties fo:text-align="justify" fo:margin-right="0.0076in" fo:background-color="#FFFFFF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fo:color="#FF0000"/>
    </style:style>
    <style:style style:name="P4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4" style:parent-style-name="Contents4" style:family="paragraph">
      <style:paragraph-properties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Kodeksu Etyki Grupy Kapitałowej PGE</text:span></text:p>
      <text:p text:style-name="P23"/>
      <text:p text:style-name="P24"/>
      <text:p text:style-name="P25">Składając ofertę w przetargu na:</text:p>
      <text:p text:style-name="P26"><text:span text:style-name="T27">0</text:span><text:span text:style-name="T28">6</text:span><text:span text:style-name="T29">/LMIL/PU/20</text:span><text:span text:style-name="T30">20</text:span><text:span text:style-name="T31"><text:s/></text:span><text:span text:style-name="T32">na</text:span><text:span text:style-name="T33"><text:s/></text:span><text:span text:style-name="T34">Dostawę kauczuku butadienowego BR i kauczuku styrenowego SBR</text:span><text:span text:style-name="T35">.</text:span></text:p>
      <text:p text:style-name="P36"/>
      <text:p text:style-name="P37">oświadczamy, że:</text:p>
      <text:p text:style-name="P3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Akceptuję bez zastrzeżeń<text:s/><text:span text:style-name="T40">Kodeks Postępowań dla Partnerów Biznesowych Spółek Grupy Kapitałowej PGE</text:span><text:span text:style-name="T41">,<text:s/></text:span><text:s/>które <text:s/>znajdują się na stronie internetowej<text:s/>Bestgum Polska Sp. z o.o. pod adresem<text:s/><text:span text:style-name="T42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/></text:p>
      <text:p text:style-name="P44"/>
      <text:p text:style-name="P45"/>
      <text:p text:style-name="P46"/>
      <text:p text:style-name="P47"/>
      <text:p text:style-name="P48"><text:span text:style-name="T49"><text:tab/></text:span><text:s/>dnia<text:s/><text:span text:style-name="T50"><text:tab/></text:span><text:tab/><text:span text:style-name="T51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bookmark-start text:name="_Hlk26433543"/><text:span text:style-name="T2">Postępowanie <text:s/>nr 0</text:span><text:span text:style-name="T3">6</text:span><text:span text:style-name="T4">/LMIL/PU/20</text:span><text:span text:style-name="T5">20</text:span><text:span text:style-name="T6"><text:s/>–<text:s/></text:span><text:span text:style-name="T7">Dostawa kauczuku butadienowego BR i kauczuku styrenowego SBR</text:span><text:bookmark-end text:name="_Hlk26433543"/><text:span text:style-name="T8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7-20T12:11:00Z</dc:date>
    <meta:print-date>2017-05-09T11:59:00Z</meta:print-date>
    <meta:template xlink:href="Normal" xlink:type="simple"/>
    <meta:editing-cycles>40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58" meta:row-count="4" meta:non-whitespace-character-count="480"/>
  </office:meta>
</office:document-meta>
</file>