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margin-bottom="0in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Procedury Zakupów Bestgum Polska Sp. z o.o.</text:span></text:p>
      <text:p text:style-name="P23"/>
      <text:p text:style-name="P24"/>
      <text:p text:style-name="P25">Składając ofertę w<text:s/>przetargu na:</text:p>
      <text:p text:style-name="P26"><text:span text:style-name="T27">0</text:span><text:span text:style-name="T28">6</text:span><text:span text:style-name="T29">/LMIL/PU/20</text:span><text:span text:style-name="T30">20</text:span><text:span text:style-name="T31"><text:s/></text:span><text:span text:style-name="T32">na</text:span><text:span text:style-name="T33"><text:s/></text:span><text:span text:style-name="T34">Dostawę kauczuku butadienowego BR i kauczuku styrenowego SBR.</text:span></text:p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Procedurę Zakupów Bestgum Polska Sp. z o.o.</text:span><text:s/>który <text:s/>znajduje się na stronie internetowej Bestgum Polska Sp. z o.o.<text:s/>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6</text:span><text:span text:style-name="T4">/LMIL/PU/20</text:span><text:span text:style-name="T5">20</text:span><text:span text:style-name="T6"><text:s/>–<text:s/></text:span><text:span text:style-name="T7">Dostawa ka</text:span><text:span text:style-name="T8">uczuku butadienowego BR i kauczuku styrenowego SB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7-20T12:08:00Z</dc:date>
    <meta:print-date>2015-10-07T05:32:00Z</meta:print-date>
    <meta:template xlink:href="Normal" xlink:type="simple"/>
    <meta:editing-cycles>39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4" meta:row-count="3" meta:non-whitespace-character-count="459"/>
  </office:meta>
</office:document-meta>
</file>