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3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margin-right="0.0076in" fo:background-color="#FFFFFF"/>
    </style:style>
    <style:style style:name="T2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2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2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2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6" style:parent-style-name="Standard" style:family="paragraph">
      <style:paragraph-properties fo:line-height="150%" fo:text-indent="0.4923in"/>
      <style:text-properties fo:font-weight="bold" style:font-weight-asian="bold" fo:font-style="italic" style:font-style-asian="italic" fo:font-size="14pt" style:font-size-asian="14pt" style:font-size-complex="14pt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/>
    </style:style>
    <style:style style:name="P39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1" style:parent-style-name="Domyślnaczcionkaakapitu" style:family="text">
      <style:text-properties fo:font-weight="bold" style:font-weight-asian="bold" fo:color="#FF0000"/>
    </style:style>
    <style:style style:name="P4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3" style:parent-style-name="Contents4" style:family="paragraph">
      <style:paragraph-properties fo:line-height="150%"/>
      <style:text-properties style:font-name="Times New Roman" style:font-name-complex="Times New Roman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0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9 do SIWZ</text:p>
      <text:p text:style-name="P8"/>
      <text:p text:style-name="P9"/>
      <text:p text:style-name="P10"/>
      <text:p text:style-name="P11">….............................................................</text:p>
      <text:p text:style-name="P12"><text:tab/>( pieczęć Wykonawcy )</text:p>
      <text:p text:style-name="P13"/>
      <text:p text:style-name="P14"/>
      <text:p text:style-name="P15"/>
      <text:p text:style-name="P16"/>
      <text:p text:style-name="P17"/>
      <text:p text:style-name="Standard"/>
      <text:p text:style-name="P18">Oświadczenie</text:p>
      <text:p text:style-name="P19"><text:span text:style-name="T20"><text:s/></text:span><text:span text:style-name="T21">o akceptacji przez Oferenta <text:s/>Dobrych Praktyk Zakupowych</text:span></text:p>
      <text:p text:style-name="P22"/>
      <text:p text:style-name="P23"/>
      <text:p text:style-name="P24">Składając ofertę w przetargu na:</text:p>
      <text:p text:style-name="P25"><text:span text:style-name="T26">0</text:span><text:span text:style-name="T27">6</text:span><text:span text:style-name="T28">/LMIL/PU/20</text:span><text:span text:style-name="T29">20</text:span><text:span text:style-name="T30"><text:s/></text:span><text:span text:style-name="T31">na</text:span><text:span text:style-name="T32"><text:s/></text:span><text:span text:style-name="T33">Dostawę kauczuku butadienowego BR i kauczuku styrenowego SBR.</text:span><text:span text:style-name="T34"><text:s/></text:span><text:span text:style-name="T35"><text:s/></text:span></text:p>
      <text:p text:style-name="P36"><text:s/></text:p>
      <text:p text:style-name="P37">oświadczamy, że:</text:p>
      <text:p text:style-name="P38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">Akceptuję bez zastrzeżeń<text:s/><text:span text:style-name="T40">Dobre Praktyki Zakupowe,<text:s/></text:span><text:s/>które <text:s/>znajdują się na stronie internetowej Bestgum Polska Sp. z o.o. pod adresem<text:s/><text:span text:style-name="T41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2"><text:s/></text:p>
      <text:p text:style-name="P43"/>
      <text:p text:style-name="P44"/>
      <text:p text:style-name="P45"/>
      <text:p text:style-name="P46"/>
      <text:p text:style-name="P47"><text:span text:style-name="T48"><text:tab/></text:span><text:s/>dnia<text:s/><text:span text:style-name="T49"><text:tab/></text:span><text:tab/><text:span text:style-name="T50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</text:span><text:span text:style-name="T3">6</text:span><text:span text:style-name="T4">/LMIL/PU/20</text:span><text:span text:style-name="T5">20</text:span><text:span text:style-name="T6"><text:s/>–<text:s/></text:span><text:span text:style-name="T7">Dostawa kauczuku butadienowego BR i kauczuku styrenowego SBR.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0-07-20T12:09:00Z</dc:date>
    <meta:print-date>2015-10-07T05:32:00Z</meta:print-date>
    <meta:template xlink:href="Normal" xlink:type="simple"/>
    <meta:editing-cycles>39</meta:editing-cycles>
    <meta:editing-duration>PT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503" meta:row-count="3" meta:non-whitespace-character-count="432"/>
  </office:meta>
</office:document-meta>
</file>