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text-align="justify" fo:margin-bottom="0in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9" style:parent-style-name="Normalny" style:family="paragraph">
      <style:paragraph-properties fo:text-align="justify" fo:margin-right="0.0076in" fo:background-color="#FFFFFF"/>
    </style:style>
    <style:style style:name="P30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Regulaminu Aukcji Elektronicznej</text:span></text:p>
      <text:p text:style-name="P20"/>
      <text:p text:style-name="P21"/>
      <text:p text:style-name="P22">Składając ofertę w przetargu na:</text:p>
      <text:p text:style-name="P23"><text:span text:style-name="T24">07/LMIL/TP/2020</text:span><text:span text:style-name="T25"><text:s/></text:span><text:span text:style-name="T26">na</text:span><text:span text:style-name="T27"><text:s/></text:span><text:span text:style-name="T28">Dostawę surowców: chloroparafina 70%, grafit ekspandowany, środek dyspergujący cynkowo-węglowodorowy.</text:span></text:p>
      <text:p text:style-name="P29"/>
      <text:p text:style-name="P30"><text:tab/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 Regulamin Aukcji Elektronicznej<text:span text:style-name="T34">,<text:s/></text:span><text:s/>który <text:s/>znajduje się na stronie 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7/LMIL/TP/2020 –</text:span><text:span text:style-name="T3"><text:s/></text:span><text:span text:style-name="T4">Dostawa surowców:<text:s/></text:span><text:span text:style-name="T5">chloroparafina 70%, grafit ekspandowany, środek dyspergujący cynkowo-węglowodorowy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9-21T07:33:00Z</dc:date>
    <meta:print-date>2015-10-07T05:32:00Z</meta:print-date>
    <meta:template xlink:href="Normal" xlink:type="simple"/>
    <meta:editing-cycles>41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54" meta:row-count="3" meta:non-whitespace-character-count="476"/>
  </office:meta>
</office:document-meta>
</file>