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bottom="0in" fo:margin-right="0.0076in" fo:background-color="#FFFFFF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6" style:parent-style-name="Normalny" style:family="paragraph">
      <style:paragraph-properties fo:margin-bottom="0in" fo:margin-right="0.0076in" fo:background-color="#FFFFFF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Contents4" style:family="paragraph">
      <style:paragraph-properties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Procedury Zakupów Bestgum Polska Sp. z o.o.</text:span></text:p>
      <text:p text:style-name="P22"/>
      <text:p text:style-name="P23"/>
      <text:p text:style-name="P24">Składając ofertę w<text:s/>przetargu na:</text:p>
      <text:p text:style-name="P25"><text:span text:style-name="T26">0</text:span><text:span text:style-name="T27">7</text:span><text:span text:style-name="T28">/LMIL/</text:span><text:span text:style-name="T29">TP</text:span><text:span text:style-name="T30">/2020</text:span><text:span text:style-name="T31"><text:s/></text:span><text:span text:style-name="T32">na</text:span><text:span text:style-name="T33"><text:s/></text:span><text:span text:style-name="T34">Dostawę<text:s/></text:span><text:span text:style-name="T35">surowców: chloroparafina 70%, grafit ekspandowany, środek dyspergujący cynkowo-węglowodorowy.</text:span></text:p>
      <text:p text:style-name="P36"/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<text:s/><text:span text:style-name="T40">Procedurę Zakupów Bestgum Polska Sp. z o.o.</text:span><text:s/>który <text:s/>znajduje się na stronie internetowej Bestgum Polska Sp. z o.o.<text:s/>pod adresem<text:s/><text:span text:style-name="T4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/>
      <text:p text:style-name="P46"/>
      <text:p text:style-name="P47"><text:span text:style-name="T48"><text:tab/></text:span><text:s/>dnia<text:s/><text:span text:style-name="T49"><text:tab/></text:span><text:tab/><text:span text:style-name="T5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6" style:parent-style-name="Nagłówek" style:family="paragraph">
      <style:paragraph-properties>
        <style:tab-stops>
          <style:tab-stop style:type="center" style:position="3.15in"/>
          <style:tab-stop style:type="left" style:position="5.7395in"/>
        </style:tab-stops>
      </style:paragraph-properties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7/LMIL/TP/2020 –</text:span><text:span text:style-name="T3"><text:s/></text:span><text:span text:style-name="T4">Dostawa surowców:<text:s/></text:span><text:span text:style-name="T5">chloroparafina 70%, grafit ekspandowany, środek dyspergujący cynkowo-węglowodorowy.</text:span></text:p>
        <text:p text:style-name="P6"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9-21T07:31:00Z</dc:date>
    <meta:print-date>2015-10-07T05:32:00Z</meta:print-date>
    <meta:template xlink:href="Normal" xlink:type="simple"/>
    <meta:editing-cycles>40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75" meta:row-count="4" meta:non-whitespace-character-count="494"/>
  </office:meta>
</office:document-meta>
</file>