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Contents4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Kodeksu Etyki Grupy Kapitałowej PGE</text:span></text:p>
      <text:p text:style-name="P18"/>
      <text:p text:style-name="P19"/>
      <text:p text:style-name="P20">Składając ofertę w przetargu na:</text:p>
      <text:p text:style-name="P21"><text:span text:style-name="T22">08/LMIL/TP/2020</text:span><text:span text:style-name="T23"><text:s/></text:span><text:span text:style-name="T24">na</text:span><text:span text:style-name="T25"><text:s/></text:span><text:span text:style-name="T26">Dostawę kleju primer i kleju właściwego do wulkanizacji połączeń guma-metal.</text:span></text:p>
      <text:p text:style-name="P27"/>
      <text:p text:style-name="P28">oświadczamy, że:</text:p>
      <text:p text:style-name="P2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Akceptuję bez zastrzeżeń<text:s/><text:span text:style-name="T31">Kodeks Postępowań dla Partnerów Biznesowych Spółek Grupy Kapitałowej PGE</text:span><text:span text:style-name="T32">,<text:s/></text:span><text:s/>które <text:s/>znajdują się na stronie internetowej 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08/LMIL/TP/2020 – Dostawa kleju primer i kleju właściwego do wulkanizacji połączeń guma-metal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9-29T11:19:00Z</dc:date>
    <meta:print-date>2017-05-09T11:59:00Z</meta:print-date>
    <meta:template xlink:href="Normal" xlink:type="simple"/>
    <meta:editing-cycles>42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73" meta:row-count="4" meta:non-whitespace-character-count="492"/>
  </office:meta>
</office:document-meta>
</file>