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margin-right="0.0076in" fo:background-color="#FFFFFF"/>
    </style:style>
    <style:style style:name="T3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Contents4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<text:s/>Dobrych Praktyk Zakupowych</text:span></text:p>
      <text:p text:style-name="P18"/>
      <text:p text:style-name="P19"/>
      <text:p text:style-name="P20">Składając ofertę w przetargu na:</text:p>
      <text:p text:style-name="P21"><text:span text:style-name="T22">0</text:span><text:span text:style-name="T23">8</text:span><text:span text:style-name="T24">/LMIL/TP/2020</text:span><text:span text:style-name="T25"><text:s/></text:span><text:span text:style-name="T26">na</text:span><text:span text:style-name="T27"><text:s/></text:span><text:span text:style-name="T28">Dostawę<text:s/></text:span><text:span text:style-name="T29">kleju primer i kleju właściwego do wulkanizacji połączeń guma-metal</text:span></text:p>
      <text:p text:style-name="P30"><text:span text:style-name="T31"><text:s/></text:span></text:p>
      <text:p text:style-name="P32">oświadczamy, że: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<text:s/><text:span text:style-name="T35">Dobre Praktyki Zakupowe,<text:s/></text:span><text:s/>które <text:s/>znajdują się na stronie internetowej Bestgum Polska<text:s/>Sp. z o.o. 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08/LMIL/TP/2020 – Dostawa kleju primer i kleju właściwego do wulkanizacji połączeń guma-metal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9-29T11:18:00Z</dc:date>
    <meta:print-date>2015-10-07T05:32:00Z</meta:print-date>
    <meta:template xlink:href="Normal" xlink:type="simple"/>
    <meta:editing-cycles>42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5" meta:row-count="3" meta:non-whitespace-character-count="443"/>
  </office:meta>
</office:document-meta>
</file>