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2" style:parent-style-name="Standard" style:family="paragraph">
      <style:paragraph-properties fo:line-height="150%"/>
    </style:style>
    <style:style style:name="P23" style:parent-style-name="Normalny" style:family="paragraph">
      <style:paragraph-properties fo:margin-bottom="0in" fo:margin-right="0.0076in" fo:background-color="#FFFFFF"/>
    </style:style>
    <style:style style:name="T2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2" style:parent-style-name="Normalny" style:family="paragraph">
      <style:paragraph-properties fo:text-align="justify" fo:margin-right="0.0076in" fo:background-color="#FFFFFF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weight="bold" style:font-weight-asian="bold" fo:color="#FF0000"/>
    </style:style>
    <style:style style:name="P3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0" style:parent-style-name="Contents4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6"/>
      <text:p text:style-name="P7"/>
      <text:p text:style-name="P8"/>
      <text:p text:style-name="P9">….............................................................</text:p>
      <text:p text:style-name="P10"><text:tab/>( pieczęć Wykonawcy )</text:p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</text:p>
      <text:p text:style-name="P17"><text:span text:style-name="T18"><text:s/></text:span><text:span text:style-name="T19">o akceptacji przez Oferenta Kodeksu Etyki Grupy Kapitałowej PGE</text:span></text:p>
      <text:p text:style-name="P20"/>
      <text:p text:style-name="P21"/>
      <text:p text:style-name="P22">Składając ofertę w przetargu na:</text:p>
      <text:p text:style-name="P23"><text:span text:style-name="T24">09</text:span><text:span text:style-name="T25">/LMIL/TP/2020</text:span><text:span text:style-name="T26"><text:s/></text:span><text:span text:style-name="T27">na</text:span><text:span text:style-name="T28"><text:s/></text:span><text:span text:style-name="T29">dostawę kauczuku<text:s/></text:span><text:span text:style-name="T30">izoprenowego<text:s/></text:span><text:span text:style-name="T31">SKI 3 gr.2.<text:s/></text:span></text:p>
      <text:p text:style-name="P32"/>
      <text:p text:style-name="P33">oświadczamy, że:</text:p>
      <text:p text:style-name="P34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">Akceptuję bez zastrzeżeń<text:s/><text:span text:style-name="T36">Kodeks Postępowań dla Partnerów Biznesowych Spółek Grupy Kapitałowej PGE</text:span><text:span text:style-name="T37">,<text:s/></text:span><text:s/>które <text:s/>znajdują się na stronie internetowej Bestgum Polska Sp. z o.o. pod adresem<text:s/><text:span text:style-name="T38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9"><text:s/></text:p>
      <text:p text:style-name="P40"/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TP/2020 –<text:s/></text:span><text:span text:style-name="T3">Dostawa kauczuku<text:s/></text:span><text:span text:style-name="T4">izoprenowego<text:s/></text:span><text:span text:style-name="T5">SKI 3 gr.2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6T07:39:00Z</dc:date>
    <meta:print-date>2017-05-09T11:59:00Z</meta:print-date>
    <meta:template xlink:href="Normal" xlink:type="simple"/>
    <meta:editing-cycles>43</meta:editing-cycles>
    <meta:editing-duration>PT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40" meta:row-count="3" meta:non-whitespace-character-count="464"/>
  </office:meta>
</office:document-meta>
</file>