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Regulaminu Aukcji Elektronicznej</text:span></text:p>
      <text:p text:style-name="P20"/>
      <text:p text:style-name="P21"/>
      <text:p text:style-name="P22">Składając ofertę w przetargu na:</text:p>
      <text:p text:style-name="P23"><text:span text:style-name="T24">09</text:span><text:span text:style-name="T25">/LMIL/TP/2020</text:span><text:span text:style-name="T26"><text:s/></text:span><text:span text:style-name="T27">na</text:span><text:span text:style-name="T28"><text:s/></text:span><text:span text:style-name="T29">dostawę kauczuku</text:span><text:span text:style-name="T30"><text:s/>izoprenowy</text:span><text:span text:style-name="T31"><text:s/>SKI 3 gr.2.</text:span></text:p>
      <text:p text:style-name="P32"><text:tab/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 Regulamin Aukcji Elektronicznej<text:span text:style-name="T36">,<text:s/></text:span><text:s/>który <text:s/>znajduje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<text:s/></text:span><text:span text:style-name="T4">izoprenowy<text:s/></text:span><text:span text:style-name="T5">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6T07:39:00Z</dc:date>
    <meta:print-date>2015-10-07T05:32:00Z</meta:print-date>
    <meta:template xlink:href="Normal" xlink:type="simple"/>
    <meta:editing-cycles>4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1" meta:row-count="3" meta:non-whitespace-character-count="422"/>
  </office:meta>
</office:document-meta>
</file>