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text-align="justify" fo:margin-bottom="0in" fo:margin-right="0.0076in" fo:background-color="#FFFFFF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u Etyki Grupy Kapitałowej PGE</text:span></text:p>
      <text:p text:style-name="P21"/>
      <text:p text:style-name="P22"/>
      <text:p text:style-name="P23">Składając ofertę w przetargu na:</text:p>
      <text:p text:style-name="P24"><text:span text:style-name="T25">10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trójtlenku antymonu.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Kodeks Postępowań dla Partnerów Biznesowych Spółek Grupy Kapitałowej PGE</text:span><text:span text:style-name="T37">,<text:s/></text:span><text:s/>które <text:s/>znajdują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10</text:span><text:span text:style-name="T4">/LMIL/TP/2020 –</text:span><text:span text:style-name="T5"><text:s/>Dostawa<text:s/></text:span><text:span text:style-name="T6">trójtlenku antymo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25:00Z</dc:date>
    <meta:print-date>2017-05-09T11:59:00Z</meta:print-date>
    <meta:template xlink:href="Normal" xlink:type="simple"/>
    <meta:editing-cycles>42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5" meta:row-count="3" meta:non-whitespace-character-count="451"/>
  </office:meta>
</office:document-meta>
</file>