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7" style:parent-style-name="Standard" style:family="paragraph">
      <style:text-properties fo:font-size="11pt" style:font-size-asian="11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2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3" style:parent-style-name="Standard" style:family="paragraph">
      <style:paragraph-properties fo:line-height="150%"/>
    </style:style>
    <style:style style:name="P24" style:parent-style-name="Normalny" style:family="paragraph">
      <style:paragraph-properties fo:text-align="justify" fo:margin-bottom="0in" fo:margin-right="0.0076in" fo:background-color="#FFFFFF"/>
    </style:style>
    <style:style style:name="T2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7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P34" style:parent-style-name="Normalny" style:family="paragraph">
      <style:paragraph-properties fo:text-align="justify" fo:margin-right="0.0076in" fo:background-color="#FFFFFF"/>
    </style:style>
    <style:style style:name="P35" style:parent-style-name="Standard" style:family="paragraph">
      <style:paragraph-properties fo:margin-right="0.0076in" fo:background-color="#FFFFFF">
        <style:tab-stops>
          <style:tab-stop style:type="left" style:position="4.955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line-height="150%"/>
    </style:style>
    <style:style style:name="P37" style:parent-style-name="Standard" style:family="paragraph">
      <style:paragraph-properties fo:text-align="center" fo:line-height="150%"/>
      <style:text-properties fo:font-weight="bold" style:font-weight-asian="bold"/>
    </style:style>
    <style:style style:name="P38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0" style:parent-style-name="Domyślnaczcionkaakapitu" style:family="text">
      <style:text-properties fo:font-weight="bold" style:font-weight-asian="bold" fo:color="#FF0000"/>
    </style:style>
    <style:style style:name="P41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2" style:parent-style-name="Standard" style:family="paragraph">
      <style:text-properties fo:font-weight="bold" style:font-weight-asian="bold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5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6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7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11 do SIWZ</text:p>
      <text:p text:style-name="P7"/>
      <text:p text:style-name="P8"/>
      <text:p text:style-name="P9"/>
      <text:p text:style-name="P10">….............................................................</text:p>
      <text:p text:style-name="P11"><text:tab/>( pieczęć Wykonawcy )</text:p>
      <text:p text:style-name="P12"/>
      <text:p text:style-name="P13"/>
      <text:p text:style-name="P14"/>
      <text:p text:style-name="P15"/>
      <text:p text:style-name="P16"/>
      <text:p text:style-name="Standard"/>
      <text:p text:style-name="P17">Oświadczenie</text:p>
      <text:p text:style-name="P18"><text:span text:style-name="T19"><text:s/></text:span><text:span text:style-name="T20">o akceptacji przez Oferenta Regulaminu Aukcji Elektronicznej</text:span></text:p>
      <text:p text:style-name="P21"/>
      <text:p text:style-name="P22"/>
      <text:p text:style-name="P23">Składając ofertę w przetargu na:</text:p>
      <text:p text:style-name="P24"><text:span text:style-name="T25">10</text:span><text:span text:style-name="T26">/LMIL/TP/2020</text:span><text:span text:style-name="T27"><text:s/></text:span><text:span text:style-name="T28">na</text:span><text:span text:style-name="T29"><text:s/></text:span><text:span text:style-name="T30">Dostawę<text:s/></text:span><text:span text:style-name="T31">trójtlen</text:span><text:span text:style-name="T32">ku</text:span><text:span text:style-name="T33"><text:s/>antymonu.</text:span></text:p>
      <text:p text:style-name="P34"/>
      <text:p text:style-name="P35"><text:tab/></text:p>
      <text:p text:style-name="P36">oświadczamy, że:</text:p>
      <text:p text:style-name="P37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8">Akceptuję bez zastrzeżeń Regulamin Aukcji Elektronicznej<text:span text:style-name="T39">,<text:s/></text:span><text:s/>który <text:s/>znajduje się na stronie internetowej<text:s/>Bestgum Polska Sp. z o.o. pod adresem<text:s/><text:span text:style-name="T40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1"><text:s/></text:p>
      <text:p text:style-name="P42"/>
      <text:p text:style-name="P43"/>
      <text:p text:style-name="P44"><text:span text:style-name="T45"><text:tab/></text:span><text:s/>dnia<text:s/><text:span text:style-name="T46"><text:tab/></text:span><text:tab/><text:span text:style-name="T47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<text:s/></text:span><text:span text:style-name="T3">10</text:span><text:span text:style-name="T4">/LMIL/TP/2020 –</text:span><text:span text:style-name="T5"><text:s/>Dostawa<text:s/></text:span><text:span text:style-name="T6">trójtlenku antymonu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20-11-18T08:26:00Z</dc:date>
    <meta:print-date>2015-10-07T05:32:00Z</meta:print-date>
    <meta:template xlink:href="Normal" xlink:type="simple"/>
    <meta:editing-cycles>43</meta:editing-cycles>
    <meta:editing-duration>PT4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8" meta:character-count="481" meta:row-count="3" meta:non-whitespace-character-count="414"/>
  </office:meta>
</office:document-meta>
</file>