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8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9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7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8"><text:span text:style-name="T9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 o akceptacji przez wykonawcę wzoru umowy <text:s/></text:p>
      <text:p text:style-name="P19"/>
      <text:p text:style-name="P20"/>
      <text:p text:style-name="P21"/>
      <text:p text:style-name="P22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oświadczamy, że:</text:p>
      <text:p text:style-name="P24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Akceptuję bez zastrzeżeń<text:s/><text:span text:style-name="T26">wzór umowy</text:span><text:s/>przedstawiony w załączniku nr 5 do SIWZ;</text:p>
                    </text:list-item>
                    <text:list-item>
                      <text:p text:style-name="P27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text:s/>dnia<text:s/><text:span text:style-name="T36"><text:tab/></text:span><text:tab/><text:span text:style-name="T37"><text:tab/></text:span></text:p>
      <text:p text:style-name="P38"><text:s text:c="14"/>podpis</text:p>
      <text:p text:style-name="P39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10</text:span><text:span text:style-name="T4">/LMIL/TP/2020 –</text:span><text:span text:style-name="T5"><text:s/>Dostawa<text:s/></text:span><text:span text:style-name="T6">trójtlenku antymonu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11-18T08:19:00Z</dc:date>
    <meta:template xlink:href="Normal" xlink:type="simple"/>
    <meta:editing-cycles>38</meta:editing-cycles>
    <meta:editing-duration>PT1980S</meta:editing-duration>
    <meta:document-statistic meta:page-count="1" meta:paragraph-count="1" meta:word-count="68" meta:character-count="476" meta:row-count="3" meta:non-whitespace-character-count="409"/>
  </office:meta>
</office:document-meta>
</file>