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Normalny" style:family="paragraph">
      <style:paragraph-properties fo:margin-bottom="0in" fo:margin-right="0.0076in" fo:background-color="#FFFFFF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 Bestgum Polska Sp. z o.o.</text:span></text:p>
      <text:p text:style-name="P22"/>
      <text:p text:style-name="P23"/>
      <text:p text:style-name="P24">Składając ofertę w<text:s/>przetargu na:</text:p>
      <text:p text:style-name="P25"><text:span text:style-name="T26">10/LMIL/TP/2020</text:span><text:span text:style-name="T27"><text:s/></text:span><text:span text:style-name="T28">na</text:span><text:span text:style-name="T29"><text:s/></text:span><text:span text:style-name="T30">Dostawę trójtlenku antymonu.</text:span></text:p>
      <text:p text:style-name="P31"/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Procedurę Zakupów Bestgum Polska Sp. z o.o.</text:span><text:s/>który <text:s/>znajduje się na stronie internetowej Bestgum Polska 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P6" style:parent-style-name="Nagłówek" style:family="paragraph">
      <style:paragraph-properties>
        <style:tab-stops>
          <style:tab-stop style:type="center" style:position="3.15in"/>
          <style:tab-stop style:type="left" style:position="5.7395in"/>
        </style:tab-stops>
      </style:paragraph-properties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0/LMIL/TP/2020 –</text:span><text:span text:style-name="T3"><text:s/>Dostawa<text:s/></text:span><text:span text:style-name="T4">trójtlenku</text:span><text:span text:style-name="T5"><text:s/>antymonu</text:span></text:p>
        <text:p text:style-name="P6"><text:span text:style-name="T7"><text:tab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24:00Z</dc:date>
    <meta:print-date>2015-10-07T05:32:00Z</meta:print-date>
    <meta:template xlink:href="Normal" xlink:type="simple"/>
    <meta:editing-cycles>42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502" meta:row-count="3" meta:non-whitespace-character-count="432"/>
  </office:meta>
</office:document-meta>
</file>