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margin-right="0.0076in" fo:background-color="#FFFFFF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<text:s/>Dobrych Praktyk Zakupowych</text:span></text:p>
      <text:p text:style-name="P20"/>
      <text:p text:style-name="P21"/>
      <text:p text:style-name="P22">Składając ofertę w przetargu na:</text:p>
      <text:p text:style-name="P23"><text:span text:style-name="T24">1</text:span><text:span text:style-name="T25">1</text:span><text:span text:style-name="T26">/LMIL/TP/2020</text:span><text:span text:style-name="T27"><text:s/></text:span><text:span text:style-name="T28">na</text:span><text:span text:style-name="T29"><text:s/></text:span><text:span text:style-name="T30">Dostawę tlenku cynku</text:span></text:p>
      <text:p text:style-name="P31"><text:span text:style-name="T32"><text:s/></text:span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Dobre Praktyki Zakupowe,<text:s/></text:span><text:s/>które <text:s/>znajdują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0 –</text:span><text:span text:style-name="T3"><text:s/></text:span><text:span text:style-name="T4">Dostawa<text:s/></text:span><text:span text:style-name="T5">tlenku cyn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40:00Z</dc:date>
    <meta:print-date>2015-10-07T05:32:00Z</meta:print-date>
    <meta:template xlink:href="Normal" xlink:type="simple"/>
    <meta:editing-cycles>42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60" meta:row-count="3" meta:non-whitespace-character-count="396"/>
  </office:meta>
</office:document-meta>
</file>